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2</text:h>
      <text:p text:style-name="ifm_p_font.bold_size.13pt_lspace.-.1pt_mt.3.76mm_ifm">Besluit van 25 november 2013 tot vaststelling van de datum van inwerkingtreding van de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1 november 2013, nr. IenM/BSK-2013/261156, Hoofddirectie Bestuurlijke en Juridische Zaken;</text:p>
      <text:p text:style-name="ifm_p_indent.0.13in_ifm">Gelet op Artikel II van de Wet van tot wijziging van de Wegenverkeerswet 1994 in verband met het opnemen van enkele bepalingen met betrekking tot voertuigonderdelen die niet dienen te zijn goedgekeurd voor de toelating tot het verkeer op de weg en het maximeren van de prijs van het rijbewijs (Stb. 2013, 501);</text:p>
      <text:p text:style-name="ifm_p_mt.3.76mm_indent.0.13in_ifm">Hebben goedgevonden en verstaan:</text:p>
      <text:h text:style-name="ifm_p_font.bold_mt.3.76mm_page.keep-with-next_ifm" text:outline-level="2">Enig<text:s/>artikel</text:h>
      <text:p text:style-name="ifm_p_mt.3.76mm_indent.0.13in_ifm">De Wet van tot wijziging van de Wegenverkeerswet 1994 in verband met het opnemen van enkele bepalingen met betrekking tot voertuigonderdelen die niet dienen te zijn goedgekeurd voor de toelating tot het verkeer op de weg en het maximeren van de prijs van het rijbewijs (Stb. 2013, 501) treedt in werking met ingang van 1 januari 2014.</text:p>
      <text:p text:style-name="ifm_p_mt.3.76mm_indent.0.13in_ifm">Onze Minister van Infrastructuur en Milieu is belast met de uitvoering van dit besluit dat in het Staatsblad zal worden geplaatst.</text:p>
      <text:p text:style-name="ifm_p_mt.3.76mm_page.keep-with-next_ifm">Wassenaar, 25 nov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vaststelling van de datum van inwerkingtreding van de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tot wijziging van de Wegenverkeerswet 1994 in verband met het opnemen van enkele bepalingen met betrekking tot voertuigonderdelen die niet dienen te zijn goedgekeurd voor de toelating tot het verkeer op de weg en het maximeren van de prijs van het rijbewijs</meta:user-defined>
    <meta:user-defined meta:name="OVERHEID.TaxonomieBeleidsagenda/OVERHEID.category">Verkeer | Weg</meta:user-defined>
    <meta:user-defined meta:name="DC.title">Besluit van 25 november 2013 tot vaststelling van de datum van inwerkingtreding van de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meta:user-defined>
    <meta:user-defined meta:name="DCTERMS.W3CDTF/OVERHEIDop.jaargang">2013</meta:user-defined>
    <meta:user-defined meta:name="OVERHEIDop.StbID/DC.identifier">stb-2013-502</meta:user-defined>
    <meta:user-defined meta:name="OVERHEIDop.publicationIssue">502</meta:user-defined>
    <meta:user-defined meta:name="DCTERMS.alternative"/>
    <meta:user-defined meta:name="DCTERMS.W3CDTF/OVERHEIDop.datumOndertekening">2013-11-25</meta:user-defined>
    <meta:user-defined meta:name="DCTERMS.W3CDTF/DCTERMS.available">2013-12-09</meta:user-defined>
    <meta:user-defined meta:name="DCTERMS.W3CDTF/DCTERMS.issued">2013-12-09</meta:user-defined>
  </office:meta>
</office:document-meta>
</file>