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text:h>
      <text:p text:style-name="ifm_p_font.bold_size.13pt_lspace.-.1pt_mt.3.76mm_ifm">Wet van 10 mei 2012 tot wijziging van de Telecommunicatiewet in verband met de Nota frequentiebeleid 20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Nota Frequentiebeleid 2005 gewenst is wijzigingen aan te brengen in de regelgeving met betrekking tot het gebruik en de verdeling van frequenties;</text:p>
      <text:p text:style-name="ifm_p_indent.0.13in_ifm">dat het daarom nodig is met name hoofdstuk 3 van de Telecommunicatiewet te herzi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A</text:p>
      <text:p text:style-name="ifm_p_mt.3.76mm_indent.0.13in_ifm">Hoofdstuk 3 komt te luiden:</text:p>
      <text:h text:style-name="ifm_p_font.bold_mt.5.08mm_page.keep-with-next_ifm" text:outline-level="4">HOOFDSTUK<text:s/>3<text:s/>FREQUENTIES</text:h>
      <text:h text:style-name="ifm_p_font.bold_mt.5.08mm_page.keep-with-next_ifm" text:outline-level="5">§<text:s/>3.1<text:s/>Frequentieplan, behoefte-onderbouwingsplan en frequentieregister</text:h>
      <text:h text:style-name="ifm_p_font.bold_mt.4.23mm_page.keep-with-next_ifm" text:outline-level="2">Artikel<text:s/>3.1</text:h>
      <text:p text:style-name="ifm_p_mt.3.76mm_indent.0.13in_ifm">1.  Onze Minister stelt na overleg met Onze Minister wie het mede aangaat, een frequentieplan en wijzigingen daarvan vast.</text:p>
      <text:p text:style-name="ifm_p_indent.0.13in_ifm">2.  Het frequentieplan bevat in ieder geval:</text:p>
      <text:p text:style-name="ifm_p_indent.0.13in_ifm">a.  de bestemmingen van te onderscheiden frequentiebanden,</text:p>
      <text:p text:style-name="ifm_p_indent.0.13in_ifm">b.  de aanwijzing van frequentiebanden waarbinnen onder verantwoordelijkheid van Onze Minister wie het mede aangaat bij regeling van Onze Minister aan te wijzen publieke taken worden uitgevoerd op het gebied van defensie, veiligheid van de staat, handhaving van de rechtsorde, wetenschap, veiligheid van het verkeer en hulpverlening,</text:p>
      <text:p text:style-name="ifm_p_indent.0.13in_ifm">c.  de aanwijzing van frequentiebanden waarbinnen de vergunningen voor het gebruik van frequentieruimte ten behoeve van het verzorgen van taken op het gebied van de publieke mediadienst bedoeld in artikel 1.1 van de Mediawet 2008, worden verleend zonder toepassing van een van de procedures, bedoeld in artikel 3.10, eerste lid,</text:p>
      <text:p text:style-name="ifm_p_indent.0.13in_ifm">d.  de aanwijzing van frequentiebanden waarbinnen voor bepaalde bestemmingen frequentieruimte al dan niet tezamen met categorieën van radiozendapparaten als bedoeld in artikel 3.9, onder b, en al dan niet met een meldingsplicht, zonder vergunning mag worden gebruikt,</text:p>
      <text:p text:style-name="ifm_p_indent.0.13in_ifm">e.  de aanwijzing van frequentiebanden waarbinnen frequentieruimte voor bepaalde bestemmingen niet zonder vergunning mag worden gebruikt, alsmede de aanduiding of vergunningen worden verleend met toepassing van de procedure, bedoeld in artikel 3.10, eerste lid, onder a, onderscheidenlijk b, dan wel na een nader te maken keuze tussen een veiling of vergelijkende toets,</text:p>
      <text:p text:style-name="ifm_p_indent.0.13in_ifm">f.  de aanwijzing van frequentiebanden waarbinnen in bij besluit van Onze Minister nader aan te wijzen geografische gebieden frequentieruimte uitsluitend mag worden gebruikt voor het ontvangen van signalen, en</text:p>
      <text:p text:style-name="ifm_p_indent.0.13in_ifm">g.  de aanwijzing van frequentiebanden binnen welke voor bepaalde bestemmingen medegebruik kan worden opgelegd.</text:p>
      <text:p text:style-name="ifm_p_indent.0.13in_ifm">3.  Onze Minister kan bij ministeriële regeling nadere regels stellen ten aanzien van de inrichting van het frequentieplan.</text:p>
      <text:h text:style-name="ifm_p_font.bold_mt.3.76mm_page.keep-with-next_ifm" text:outline-level="2">Artikel<text:s/>3.2</text:h>
      <text:p text:style-name="ifm_p_mt.3.76mm_indent.0.13in_ifm">1.  Onze Minister wie het mede aangaat dient al dan niet op verzoek van Onze Minister bij deze een behoefte-onderbouwingsplan in, waarin gemotiveerd wordt onderbouwd welke frequentieruimte noodzakelijk is voor de in artikel 3.1, tweede lid, onder b, bedoelde taken. Het behoefte-onderbouwingsplan wordt telkens na ten hoogste drie jaar opnieuw ingediend.</text:p>
      <text:p text:style-name="ifm_p_indent.0.13in_ifm">2.  Onze Minister kan bij ministeriële regeling nadere regels stellen ten aanzien van de inrichting van het behoefte-onderbouwingsplan.</text:p>
      <text:h text:style-name="ifm_p_font.bold_mt.3.76mm_page.keep-with-next_ifm" text:outline-level="2">Artikel<text:s/>3.3</text:h>
      <text:p text:style-name="ifm_p_mt.3.76mm_indent.0.13in_ifm">1.  Op de voorbereiding van het frequentieplan en wijzigingen daarvan is afdeling 3.4 van de Algemene wet bestuursrecht van toepassing.</text:p>
      <text:p text:style-name="ifm_p_indent.0.13in_ifm">2.  Onze Minister stelt geen frequentieplan of een wijziging daarvan vast met betrekking tot de in artikel 3.1, tweede lid, onder b, bedoelde frequentiebanden zonder dat hij de beschikking heeft over een behoefte-onderbouwingsplan, dat niet langer dan een jaar tevoren bij hem is ingediend.</text:p>
      <text:p text:style-name="ifm_p_indent.0.13in_ifm">3.  Het eerste en het tweede lid zijn niet van toepassing voor zover de vaststelling van het frequentieplan of de wijziging daarvan:</text:p>
      <text:p text:style-name="ifm_p_indent.0.13in_ifm">a.  het gevolg is van een verdrag of een besluit van een volkenrechtelijke organisatie, of</text:p>
      <text:p text:style-name="ifm_p_indent.0.13in_ifm">b.  noodzakelijk is voor de implementatie van een besluit van een instelling van de Europese Unie.</text:p>
      <text:p text:style-name="ifm_p_indent.0.13in_ifm">4.  Het eerste en tweede lid is voorts niet van toepassing voor zover het frequentieplan of de wijziging daarvan betrekking heeft op wijzigingen van ondergeschikte aard.</text:p>
      <text:p text:style-name="ifm_p_indent.0.13in_ifm">5.  Het tweede lid is voorts niet van toepassing indien Onze Minister een verzoek heeft gedaan aan Onze Minister wie het mede aangaat om binnen drie maanden bij hem een behoefte-onderbouwingsplan in te dienen en aan die uitnodiging geen gevolg is gegeven.</text:p>
      <text:h text:style-name="ifm_p_font.bold_mt.3.76mm_page.keep-with-next_ifm" text:outline-level="2">Artikel<text:s/>3.4</text:h>
      <text:p text:style-name="ifm_p_mt.3.76mm_indent.0.13in_ifm">1.  Onze Minister houdt een openbaar frequentieregister.</text:p>
      <text:p text:style-name="ifm_p_indent.0.13in_ifm">2.  Het frequentieregister geeft aan hoeveel frequentieruimte nog beschikbaar is. Daartoe bevat het frequentieregister:</text:p>
      <text:p text:style-name="ifm_p_indent.0.13in_ifm">a.  een opgave van de nog beschikbare frequentieruimte in de frequentiebanden waarbinnen reeds vergunningen zijn verleend met toepassing van de procedure, bedoeld in artikel 3.10, eerste lid, onder a,</text:p>
      <text:p text:style-name="ifm_p_indent.0.13in_ifm">b.  een opgave van de vergunningen voor het gebruik van frequentieruimte die is verdeeld met toepassing van een van de procedures, bedoeld in artikel 3.10, eerste lid, onder b tot en met f,</text:p>
      <text:p text:style-name="ifm_p_indent.0.13in_ifm">c.  gegevens met betrekking tot de periode gedurende welke de onder b bedoelde frequentieruimte in gebruik is, en</text:p>
      <text:p text:style-name="ifm_p_indent.0.13in_ifm">d.  de voorschriften en beperkingen die zijn gesteld aan het gebruik van de onder a en b bedoelde frequentieruimte.</text:p>
      <text:p text:style-name="ifm_p_indent.0.13in_ifm">3.  Bij of krachtens algemene maatregel van bestuur kan worden bepaald dat andere gegevens dan de in het tweede lid bedoelde gegevens in het frequentieregister worden opgenomen, of dat bepaalde gegevens niet in het register worden opgenomen, indien opneming daarvan de veiligheid van de staat zou kunnen schaden, dan wel de opsporing en vervolging van strafbare feiten zou kunnen bemoeilijken.</text:p>
      <text:h text:style-name="ifm_p_font.bold_mt.5.08mm_page.keep-with-next_ifm" text:outline-level="5">§<text:s/>3.2<text:s/>Toewijzing van frequentieruimte voor publieke taken</text:h>
      <text:h text:style-name="ifm_p_font.bold_mt.4.23mm_page.keep-with-next_ifm" text:outline-level="2">Artikel<text:s/>3.5</text:h>
      <text:p text:style-name="ifm_p_mt.3.76mm_indent.0.13in_ifm">Onze Minister wijst in overeenstemming met het frequentieplan uit de aangewezen frequentiebanden, bedoeld in artikel 3.1, tweede lid, onder b, frequentieruimte voor publieke taken slechts toe aan Onze Minister wie het mede aangaat voor zover Onze Minister van oordeel is dat de frequentieruimte, waarop het behoefte-onderbouwingsplan, bedoeld in artikel 3.2, betrekking heeft, noodzakelijk is voor de betrokken publieke taak. Onze Minister kan aan de toewijzing voorschriften en beperkingen verbinden.</text:p>
      <text:h text:style-name="ifm_p_font.bold_mt.5.08mm_page.keep-with-next_ifm" text:outline-level="5">§<text:s/>3.3<text:s/>Vergunningen voor de publieke mediadienst</text:h>
      <text:h text:style-name="ifm_p_font.bold_mt.4.23mm_page.keep-with-next_ifm" text:outline-level="2">Artikel<text:s/>3.6</text:h>
      <text:p text:style-name="ifm_p_mt.3.76mm_indent.0.13in_ifm">1.  Ten behoeve van de verzorging van de landelijke, regionale en lokale publieke mediadienst verleent Onze Minister, binnen de in artikel 3.1, tweede lid, onder c, bedoelde frequentiebanden, op aanvraag de vergunningen, bedoeld in de artikelen 3.7 en 3.8, ten behoeve van het uitzenden van programmakanalen als bedoeld in artikel 1.1 van de Mediawet 2008. De vergunning wordt verleend aan:</text:p>
      <text:p text:style-name="ifm_p_indent.0.13in_ifm">a.  indien het de landelijke publieke mediadienst betreft, de Stichting Nederlandse Publieke Omroep, en</text:p>
      <text:p text:style-name="ifm_p_indent.0.13in_ifm">b.  indien het de regionale of lokale publieke mediadienst betreft, aan de instelling die op grond van hoofdstuk 2, titel 2.3, van de Mediawet 2008 is aangewezen voor de verzorging van die regionale, onderscheidenlijk lokale publieke mediadienst.</text:p>
      <text:p text:style-name="ifm_p_indent.0.13in_ifm">2.  De vergunningen worden verleend zonder toepassing van een van de procedures, bedoeld in artikel 3.10, eerste lid.</text:p>
      <text:h text:style-name="ifm_p_font.bold_mt.3.76mm_page.keep-with-next_ifm" text:outline-level="2">Artikel<text:s/>3.7</text:h>
      <text:p text:style-name="ifm_p_mt.3.76mm_indent.0.13in_ifm">Bij het verlenen van vergunningen voor het gebruik van frequentieruimte op het terrein van de publieke mediadienst, bedoeld in artikel 1.1 van de Mediawet 2008, wordt het navolgende in acht genomen:</text:p>
      <text:p text:style-name="ifm_p_indent.0.13in_ifm">a.  voor de algemene programmakanalen van de landelijke publieke mediadienst, bedoeld in artikel 2.50 van de Mediawet 2008, wordt ten minste één vergunning verleend op zodanige wijze, dat, voor zover dat technisch mogelijk is, een landelijk bereik mogelijk is;</text:p>
      <text:p text:style-name="ifm_p_indent.0.13in_ifm">b.  voor iedere provincie wordt aan de media-instelling die voor de desbetreffende provincie op grond van hoofdstuk 2, titel 2.3, van de Mediawet 2008 is aangewezen voor de verzorging van de regionale publieke mediadienst voor ten minste één omroepnet voor radio, een vergunning verleend op zodanige wijze, dat, voor zover dat technisch mogelijk is, een provinciaal bereik mogelijk is;</text:p>
      <text:p text:style-name="ifm_p_indent.0.13in_ifm">c.  indien in een provincie twee of meer regionale publieke media-instellingen op grond van hoofdstuk 2, titel 2.3, van de Mediawet 2008 zijn aangewezen zal, voor zover dat technisch mogelijk is, aan elk van die media-instellingen vergunning worden verleend voor een bereik dat ten minste gelijk is aan de onderscheidene verzorgingsgebieden;</text:p>
      <text:p text:style-name="ifm_p_indent.0.13in_ifm">d.  aan iedere lokale publieke media-instelling die op grond van hoofdstuk 2, titel 2.3, van de Mediawet 2008 is aangewezen, zal, voor zover dat technisch mogelijk is, en een doelmatig gebruik van frequentieruimte zich daartegen niet verzet voor ten minste één omroepnet voor radio vergunning worden verleend voor een bereik dat ten minste gelijk is aan het verzorgingsgebied.</text:p>
      <text:h text:style-name="ifm_p_font.bold_mt.3.76mm_page.keep-with-next_ifm" text:outline-level="2">Artikel<text:s/>3.8</text:h>
      <text:p text:style-name="ifm_p_mt.3.76mm_indent.0.13in_ifm">Voor zover een vergunning niet krachtens artikel 3.7 dient te worden verleend, kan Onze Minister in overeenstemming met Onze Minister van Onderwijs, Cultuur en Wetenschap bij ministeriële regeling regels vaststellen met betrekking tot de verlening van extra vergunningen voor het gebruik van frequentieruimte in de frequentiebanden, bedoeld in artikel 3.1, tweede lid, onder c, ten behoeve van het uitzenden van programmakanalen door een landelijke, regionale of lokale publieke media-instelling boven de aantallen, bedoeld in artikel 3.7.</text:p>
      <text:h text:style-name="ifm_p_font.bold_mt.5.08mm_page.keep-with-next_ifm" text:outline-level="5">§<text:s/>3.4<text:s/>Gebruik van frequentieruimte zonder vergunning</text:h>
      <text:h text:style-name="ifm_p_font.bold_mt.4.23mm_page.keep-with-next_ifm" text:outline-level="2">Artikel<text:s/>3.9</text:h>
      <text:p text:style-name="ifm_p_mt.3.76mm_indent.0.13in_ifm">Bij of krachtens algemene maatregel van bestuur kunnen regels worden gesteld met betrekking tot frequentieruimte voor het gebruik waarvan geen vergunning is vereist. Deze regels kunnen betrekking hebben op:</text:p>
      <text:p text:style-name="ifm_p_indent.0.13in_ifm">a.  het gebruik van de frequentieruimte,</text:p>
      <text:p text:style-name="ifm_p_indent.0.13in_ifm">b.  eisen waaraan bij die regels aan te wijzen categorieën van radiozendapparaten voor bepaalde bestemmingen moeten voldoen,</text:p>
      <text:p text:style-name="ifm_p_indent.0.13in_ifm">c.  eisen voor gebruikers van frequentieruimte,</text:p>
      <text:p text:style-name="ifm_p_indent.0.13in_ifm">d.  een meldingsplicht voor gebruikers, en</text:p>
      <text:p text:style-name="ifm_p_indent.0.13in_ifm">e.  de gegevens die aan Onze Minister moeten worden overgelegd alvorens frequentieruimte in gebruik mag worden genomen.</text:p>
      <text:h text:style-name="ifm_p_font.bold_mt.5.08mm_page.keep-with-next_ifm" text:outline-level="5">§<text:s/>3.5<text:s/>Overige vergunningen voor het gebruik van frequentieruimte</text:h>
      <text:h text:style-name="ifm_p_font.bold_mt.4.23mm_page.keep-with-next_ifm" text:outline-level="2">Artikel<text:s/>3.10</text:h>
      <text:p text:style-name="ifm_p_mt.3.76mm_indent.0.13in_ifm">1.  De verlening van vergunningen door Onze Minister in andere gevallen dan bedoeld in artikel 3.6 geschiedt met toepassing van een van de volgende procedures:</text:p>
      <text:p text:style-name="ifm_p_indent.0.13in_ifm">a.  op volgorde van binnenkomst van de aanvragen,</text:p>
      <text:p text:style-name="ifm_p_indent.0.13in_ifm">b.  op volgorde van binnenkomst van de aanvragen dan wel door middel van een veiling, afhankelijk van het aantal aanvragen dat voor bepaalde frequentieruimte is ingediend,</text:p>
      <text:p text:style-name="ifm_p_indent.0.13in_ifm">c.  door middel van een vergelijkende toets zonder een financieel bod,</text:p>
      <text:p text:style-name="ifm_p_indent.0.13in_ifm">d.  door middel van een vergelijkende toets met inbegrip van een financieel bod,</text:p>
      <text:p text:style-name="ifm_p_indent.0.13in_ifm">e.  door middel van een vergelijkende toets, zo nodig gevolgd door een veiling,</text:p>
      <text:p text:style-name="ifm_p_indent.0.13in_ifm">f.  door middel van een veiling.</text:p>
      <text:p text:style-name="ifm_p_indent.0.13in_ifm">2.  De procedures, bedoeld in het eerste lid, onder c tot en met f, worden niet toegepast indien het redelijkerwijs te verwachten is dat de voor verdeling beschikbare frequentieruimte voldoende is om aan de vraag te voldoen.</text:p>
      <text:p text:style-name="ifm_p_indent.0.13in_ifm">3.  Onze Minister neemt, gelet op het belang van een optimale verdeling van frequentieruimte, een besluit omtrent de keuze en het tijdstip van aanvang van een van de procedures, bedoeld in het eerste lid, onder c tot en met f.. Voor zover dat op dat moment reeds mogelijk is, stelt hij bij dat besluit tevens de voorschriften en beperkingen vast die aan de vergunning zullen worden verbonden. Onze Minister kan daarbij voorts, met inachtneming van het frequentieplan, nader de bestemming vaststellen van de frequentieruimte waarop de keuze betrekking heeft. Op de voorbereiding van het besluit is afdeling 3.4 van de Algemene wet bestuursrecht van toepassing. Hij stelt beide Kamers der Staten-Generaal in kennis van het ontwerp van het besluit.</text:p>
      <text:p text:style-name="ifm_p_indent.0.13in_ifm">4.  Voor zover het de verlening van vergunningen voor het gebruik van frequentieruimte door of ten behoeve van commerciële media-instellingen als bedoeld in artikel 1.1 van de Mediawet 2008 betreft, geschiedt de in het derde lid bedoelde keuze in overeenstemming met Onze Minister van Onderwijs, Cultuur en Wetenschap.</text:p>
      <text:p text:style-name="ifm_p_indent.0.13in_ifm">5.  Voor zover de in het derde lid bedoelde keuze betrekking heeft op het al dan niet toepassen van een financieel bod bij de toepassing van de vergelijkende toets, geschiedt deze tevens in overeenstemming met Onze Minister van Financiën.</text:p>
      <text:p text:style-name="ifm_p_indent.0.13in_ifm">6.  Na de ontvangst van een aanvraag om een vergunning die wordt verleend met toepassing van een van de procedures, bedoeld in het eerste lid, onder c tot en met f, neemt Onze Minister:</text:p>
      <text:p text:style-name="ifm_p_indent.0.13in_ifm">a.  binnen 20 weken een besluit als bedoeld in het derde lid, en</text:p>
      <text:p text:style-name="ifm_p_indent.0.13in_ifm">b.  binnen 40 weken een besluit omtrent de verlening van een vergunning.</text:p>
      <text:p text:style-name="ifm_p_indent.0.13in_ifm">7.  Het zesde lid is niet van toepassing indien de naleving van een verdrag of een besluit van een volkenrechtelijke organisatie betreffende het gebruik van radiofrequenties of posities in de ruimte het nemen van een besluit binnen genoemde termijnen verhindert.</text:p>
      <text:p text:style-name="ifm_p_indent.0.13in_ifm">8.  Artikel 3.18 is van overeenkomstige toepassing op een besluit als bedoeld in het zesde lid.</text:p>
      <text:h text:style-name="ifm_p_font.bold_mt.3.76mm_page.keep-with-next_ifm" text:outline-level="2">Artikel<text:s/>3.11</text:h>
      <text:p text:style-name="ifm_p_mt.3.76mm_indent.0.13in_ifm">1.  Indien vergunningen worden verleend met toepassing van een van de procedures, bedoeld in artikel 3.10, eerste lid, onder b tot en met f, kan, tenzij artikel 6.24 van de Mediawet 2008 van toepassing is, bij ministeriële regeling, in het belang van een optimale verdeling dan wel een doelmatig gebruik van schaarse frequentieruimte, de maximale hoeveelheid frequentieruimte worden vastgesteld die een natuurlijk persoon of een rechtspersoon in de desbetreffende procedure kan verwerven, hetzij louter in die procedure, hetzij tezamen met de hoeveelheid frequentieruimte waarover die natuurlijke persoon of die rechtspersoon reeds voor de vergunningverlening beschikt. Bij de ministeriële regeling, bedoeld in de eerste volzin, kan worden bepaald voor welke periode de maximale hoeveelheid frequentieruimte van toepassing is.</text:p>
      <text:p text:style-name="ifm_p_indent.0.13in_ifm">2.  Indien een natuurlijke persoon of rechtspersoon deel uitmaakt van een groep als bedoeld in artikel 24b van boek 2 van het Burgerlijk Wetboek waartoe een andere rechtspersoon of vennootschap behoort die een vergunning heeft of verwerft met betrekking tot frequentieruimte waarvoor een maximum is vastgesteld, wordt bij de toepassing van het eerste lid ook die vergunning in aanmerking genomen.</text:p>
      <text:h text:style-name="ifm_p_font.bold_mt.3.76mm_page.keep-with-next_ifm" text:outline-level="2">Artikel<text:s/>3.12</text:h>
      <text:p text:style-name="ifm_p_mt.3.76mm_indent.0.13in_ifm">1.  Onze Minister kan op aanvraag vergunning verlenen voor het doen van experimenten met een looptijd van ten hoogste één jaar. Op een dergelijke vergunningverlening zijn de artikelen 3.13, tweede lid, en 3.18, eerste lid, onder a, niet van toepassing.</text:p>
      <text:p text:style-name="ifm_p_indent.0.13in_ifm">2.  Vergunningen als bedoeld in het eerst lid, worden op volgorde van binnenkomst verleend.</text:p>
      <text:p text:style-name="ifm_p_indent.0.13in_ifm">3.  Onze Minister kan aan de vergunning voorschriften en beperkingen verbinden.</text:p>
      <text:h text:style-name="ifm_p_font.bold_mt.5.08mm_page.keep-with-next_ifm" text:outline-level="5">§<text:s/>3.6<text:s/>Algemene bepalingen inzake vergunningen</text:h>
      <text:h text:style-name="ifm_p_font.bold_mt.4.23mm_page.keep-with-next_ifm" text:outline-level="2">Artikel<text:s/>3.13</text:h>
      <text:p text:style-name="ifm_p_mt.3.76mm_indent.0.13in_ifm">1.  Voor het gebruik van andere frequentieruimte dan die welke in het frequentieplan is aangewezen als frequentieruimte waarvan het gebruik zonder vergunning is toegestaan, dan wel die op grond van artikel 3.5 is toegewezen, is een vergunning vereist van Onze Minister.</text:p>
      <text:p text:style-name="ifm_p_indent.0.13in_ifm">2.  Vergunningen worden slechts verleend in overeenstemming met het frequentieplan.</text:p>
      <text:h text:style-name="ifm_p_font.bold_mt.3.76mm_page.keep-with-next_ifm" text:outline-level="2">Artikel<text:s/>3.14</text:h>
      <text:p text:style-name="ifm_p_mt.3.76mm_indent.0.13in_ifm">1.  In het belang van een optimale verdeling en een doelmatig gebruik van frequentieruimte kan een vergunning onder beperkingen worden verleend en kunnen er voorschriften aan worden verbonden.</text:p>
      <text:p text:style-name="ifm_p_indent.0.13in_ifm">2.  Onverminderd het eerste lid kan aan een vergunning het voorschrift worden verbonden dat de frequentieruimte waarop de vergunning betrekking heeft moet worden gebruikt voor de verzorging van bij de vergunning aan te wijzen diensten. In dat geval kunnen de in het eerste lid bedoelde beperkingen en voorschriften tevens betrekking hebben op het belang van een goede dienstverlening.</text:p>
      <text:h text:style-name="ifm_p_font.bold_mt.3.76mm_page.keep-with-next_ifm" text:outline-level="2">Artikel<text:s/>3.15</text:h>
      <text:p text:style-name="ifm_p_mt.3.76mm_indent.0.13in_ifm">1.  Teneinde een optimaal gebruik van frequentieruimte te waarborgen kan Onze Minister, in overeenstemming met Onze Minister van Financiën, bij ministeriële regeling bepalen dat de houder van een vergunning een bedrag verschuldigd is voor het gebruik van de frequentieruimte waarop de vergunning betrekking heeft,</text:p>
      <text:p text:style-name="ifm_p_indent.0.13in_ifm">a.  bij de verlening van de vergunning,</text:p>
      <text:p text:style-name="ifm_p_indent.0.13in_ifm">b.  bij een verlenging van de vergunning,</text:p>
      <text:p text:style-name="ifm_p_indent.0.13in_ifm">c.  bij een wijziging van de vergunning,</text:p>
      <text:p text:style-name="ifm_p_indent.0.13in_ifm">d.  bij een verruiming van de gebruiksmogelijkheden van de vergunning.</text:p>
      <text:p text:style-name="ifm_p_indent.0.13in_ifm">2.  In de in het eerste lid bedoelde ministeriële regeling wordt de hoogte van het te betalen bedrag gerelateerd aan de economische waarde van de gedurende de looptijd van de vergunning uit het gebruik van de desbetreffende frequentieruimte te verwachten voordelen.</text:p>
      <text:h text:style-name="ifm_p_font.bold_mt.3.76mm_page.keep-with-next_ifm" text:outline-level="2">Artikel<text:s/>3.16</text:h>
      <text:p text:style-name="ifm_p_mt.3.76mm_indent.0.13in_ifm">1.  Bij of krachtens algemene maatregel van bestuur kunnen regels worden gesteld met betrekking tot de verlening en wijziging van vergunningen.</text:p>
      <text:p text:style-name="ifm_p_indent.0.13in_ifm">2.  De in het eerste lid bedoelde regels kunnen betrekking hebben op:</text:p>
      <text:p text:style-name="ifm_p_indent.0.13in_ifm">a.  de eisen die aan een aanvrager worden gesteld om in aanmerking te komen voor een vergunning,</text:p>
      <text:p text:style-name="ifm_p_indent.0.13in_ifm">b.  het door Onze Minister uitsluiten van een of meer aanbieders van elektronische communicatienetwerken of elektronische communicatiediensten van deelname of verdere deelname aan een van de procedures, bedoeld in artikel 3.10, eerste lid, onder b tot en met f, indien dat met het oog op de totstandbrenging of instandhouding van daadwerkelijke mededinging noodzakelijk is, of indien zij reeds over de maximale hoeveelheid frequentieruimte beschikken die met toepassing van artikel 3.11 is vastgesteld,</text:p>
      <text:p text:style-name="ifm_p_indent.0.13in_ifm">c.  de toepassing en uitvoering van de procedures, bedoeld in artikel 3.10, eerste lid,</text:p>
      <text:p text:style-name="ifm_p_indent.0.13in_ifm">d.  de criteria die worden toegepast bij een vergelijkende toets als bedoeld in artikel 3.10, eerste lid, onder c tot en met e,</text:p>
      <text:p text:style-name="ifm_p_indent.0.13in_ifm">e.  de beperkingen waaronder een vergunning kan worden verleend en de voorschriften die aan een vergunning kunnen worden verbonden.</text:p>
      <text:h text:style-name="ifm_p_font.bold_mt.3.76mm_page.keep-with-next_ifm" text:outline-level="2">Artikel<text:s/>3.17</text:h>
      <text:p text:style-name="ifm_p_mt.3.76mm_indent.0.13in_ifm">1.  Vergunningen worden verleend voor een bij die vergunning te bepalen termijn.</text:p>
      <text:p text:style-name="ifm_p_indent.0.13in_ifm">2.  Vergunningen die zijn verleend met toepassing van de procedure, bedoeld in artikel 3.10, eerste lid, onder a, worden na afloop van de in het eerste lid bedoelde termijn van rechtswege telkens voor een bij of krachtens algemene maatregel van bestuur per categorie van vergunningen te bepalen periode verlengd, tenzij Onze Minister uiterlijk twee jaar voor het tijdstip waarop de periode waarvoor de vergunning is verleend, onderscheidenlijk is verlengd, is verstreken, besluit dat de vergunningen niet worden verlengd.</text:p>
      <text:p text:style-name="ifm_p_indent.0.13in_ifm">3.  Andere vergunningen dan die, welke zijn verleend met toepassing van de procedure, bedoeld in artikel 3.10, eerste lid, onder a, worden door Onze Minister slechts verlengd voor zover daartoe bij of krachtens algemene maatregel van bestuur regels zijn gesteld.</text:p>
      <text:p text:style-name="ifm_p_indent.0.13in_ifm">4.  Bij of krachtens algemene maatregel van bestuur kunnen nadere regels worden gesteld met betrekking tot het verlengen van vergunningen.</text:p>
      <text:h text:style-name="ifm_p_font.bold_mt.3.76mm_page.keep-with-next_ifm" text:outline-level="2">Artikel<text:s/>3.18</text:h>
      <text:p text:style-name="ifm_p_mt.3.76mm_indent.0.13in_ifm">1.  Een vergunning wordt door Onze Minister geweigerd voor zover:</text:p>
      <text:p text:style-name="ifm_p_indent.0.13in_ifm">a.  verlening daarvan in strijd is met het frequentieplan,</text:p>
      <text:p text:style-name="ifm_p_indent.0.13in_ifm">b.  een doelmatig gebruik van frequentieruimte dit vordert,</text:p>
      <text:p text:style-name="ifm_p_indent.0.13in_ifm">c.  reeds een vergunning voor het gebruik van de in de aanvraag gevraagde frequentieruimte is verleend, tenzij gedeeld gebruik van frequentieruimte mogelijk is,</text:p>
      <text:p text:style-name="ifm_p_indent.0.13in_ifm">d.  deze is gevraagd voor het verspreiden van programma-aanbod anders dan ter uitvoering van de publieke mediaopdracht, bedoeld in artikel 2.1 van de Mediawet 2008, en de vergunning zal worden verleend op één van de wijzen als bedoeld in artikel 3.10,</text:p>
      <text:p text:style-name="ifm_p_indent.0.13in_ifm">e.  feiten of omstandigheden er naar het oordeel van Onze Minister op duiden dat de veiligheid van de staat of de openbare orde door het verlenen van de vergunning in gevaar kan worden gebracht, of</text:p>
      <text:p text:style-name="ifm_p_indent.0.13in_ifm">f.  verlening daarvan in strijd zou zijn met de bij of krachtens deze wet, dan wel bij of krachtens de artikelen 6.23 of 6.24 van de Mediawet 2008, gestelde regels.</text:p>
      <text:p text:style-name="ifm_p_indent.0.13in_ifm">2.  Een vergunning kan door Onze Minister worden geweigerd voor zover:</text:p>
      <text:p text:style-name="ifm_p_indent.0.13in_ifm">a.  een eerder verleende vergunning is ingetrokken wegens overtreding van bij of krachtens deze wet gestelde regels dan wel van de aan de vergunning verbonden voorschriften en beperkingen,</text:p>
      <text:p text:style-name="ifm_p_indent.0.13in_ifm">b.  de aanvrager niet heeft voldaan aan op hem rustende verplichtingen, voortvloeiend uit een eerder aan hem verleende vergunning,</text:p>
      <text:p text:style-name="ifm_p_indent.0.13in_ifm">c.  door het verlenen van de vergunning aan de aanvrager de daadwerkelijke mededinging op de relevante markt in aanzienlijke mate zou worden beperkt, met dien verstande dat naar redelijkheid rekening wordt gehouden met gerechtvaardigde belangen bij het gebruik van nieuwe technologie, of</text:p>
      <text:p text:style-name="ifm_p_indent.0.13in_ifm">d.  de vrees is gewettigd dat door het gewenste signaal van de gebruikte radiozendapparaten ontoelaatbare belemmeringen worden veroorzaakt in andere radiozendapparaten, ontvanginrichtingen of elektrische of elektronische inrichtingen.</text:p>
      <text:h text:style-name="ifm_p_font.bold_mt.3.76mm_page.keep-with-next_ifm" text:outline-level="2">Artikel<text:s/>3.19</text:h>
      <text:p text:style-name="ifm_p_mt.3.76mm_indent.0.13in_ifm">1.  Een vergunning wordt door Onze Minister ingetrokken indien:</text:p>
      <text:p text:style-name="ifm_p_indent.0.13in_ifm">a.  de houder van de vergunning hierom verzoekt, of</text:p>
      <text:p text:style-name="ifm_p_indent.0.13in_ifm">b.  de naleving van een bindend besluit van een instelling van de Europese Unie of de nakoming van Nederland bindende verdragen en besluiten van volkenrechtelijke organisaties dit vordert.</text:p>
      <text:p text:style-name="ifm_p_indent.0.13in_ifm">2.  Een vergunning kan door Onze Minister worden ingetrokken indien:</text:p>
      <text:p text:style-name="ifm_p_indent.0.13in_ifm">a.  de houder van de vergunning niet meer voldoet aan de aan hem gestelde eisen om in aanmerking te komen voor een vergunning,</text:p>
      <text:p text:style-name="ifm_p_indent.0.13in_ifm">b.  de houder van de vergunning de bij of krachtens deze wet, dan wel bij of krachtens de artikelen 6.10, 6.11, 6.23 of 6.24 van de Mediawet 2008 gestelde regels dan wel de aan de vergunning verbonden voorschriften en beperkingen niet nakomt,</text:p>
      <text:p text:style-name="ifm_p_indent.0.13in_ifm">c.  een doelmatig gebruik van frequentieruimte dit vordert,</text:p>
      <text:p text:style-name="ifm_p_indent.0.13in_ifm">d.  de vrees gewettigd is dat het van kracht blijven van de vergunning ernstig gevaar zal opleveren voor de veiligheid van de staat of de openbare orde,</text:p>
      <text:p text:style-name="ifm_p_indent.0.13in_ifm">e.  de gronden waarop de vergunning is verleend zijn vervallen,</text:p>
      <text:p text:style-name="ifm_p_indent.0.13in_ifm">f.  de instandhouding van de vergunning de daadwerkelijke mededinging op de relevante markt in aanzienlijke mate zou beperken,</text:p>
      <text:p text:style-name="ifm_p_indent.0.13in_ifm">g.  de houder van de vergunning gedurende de periode, bedoeld in artikel 3.11 meer frequentieruimte verwerft dan de maximale hoeveelheid die met toepassing van artikel 3.11 voor die periode is vastgesteld, of</text:p>
      <text:p text:style-name="ifm_p_indent.0.13in_ifm">h.  de vrees is gewettigd dat door het gewenste signaal van de gebruikte radiozendapparaten ontoelaatbare belemmeringen worden veroorzaakt in andere radiozendapparaten, ontvanginrichtingen of elektrische of elektronische inrichtingen.</text:p>
      <text:p text:style-name="ifm_p_indent.0.13in_ifm">3.  Op de gronden, genoemd in het eerste en tweede lid, kan Onze Minister in plaats van de vergunning intrekken deze ook wijzigen.</text:p>
      <text:h text:style-name="ifm_p_font.bold_mt.3.76mm_page.keep-with-next_ifm" text:outline-level="2">Artikel<text:s/>3.20</text:h>
      <text:p text:style-name="ifm_p_mt.3.76mm_indent.0.13in_ifm">1.  Een vergunning kan op aanvraag van de houder van die vergunning en een andere natuurlijke persoon of rechtspersoon geheel of gedeeltelijk aan die andere natuurlijke persoon of rechtspersoon worden overgedragen met toestemming van Onze Minister.</text:p>
      <text:p text:style-name="ifm_p_indent.0.13in_ifm">2.  De artikelen 3.18, en 3.19, tweede lid, onder g, zijn van overeenkomstige toepassing. Onze minister verleent voorts geen toestemming indien dat met het oog op de totstandbrenging of instandhouding van daadwerkelijke mededinging noodzakelijk is.</text:p>
      <text:p text:style-name="ifm_p_indent.0.13in_ifm">3.  Indien de aanvraag betrekking heeft op een geheel over te dragen vergunning kan Onze Minister bij het toestemmingsbesluit de voorschriften en beperkingen die aan de over te dragen vergunning zijn verbonden, wijzigen.</text:p>
      <text:p text:style-name="ifm_p_indent.0.13in_ifm">4.  Indien de aanvraag betrekking heeft op een gedeeltelijke overdracht van een vergunning kan Onze Minister bij het toestemmingsbesluit de voorschriften en beperkingen verbonden aan de oorspronkelijke vergunning wijzigen en aan de andere natuurlijke persoon of rechtspersoon een nieuwe vergunning verlenen. De artikelen 3.10, en 3.13, tweede lid, zijn niet van toepassing op de verlening van de in de vorige volzin bedoelde vergunning.</text:p>
      <text:p text:style-name="ifm_p_indent.0.13in_ifm">5.  Alvorens een besluit te nemen als bedoeld in het eerste lid, stelt Onze Minister indien de overdracht van de vergunning de daadwerkelijke mededinging op de markt in aanzienlijke mate zou kunnen beperken, het college in de gelegenheid hem advies uit te brengen over de overdracht, bedoeld in het eerste lid.</text:p>
      <text:p text:style-name="ifm_p_indent.0.13in_ifm">6.  Indien de toestemming betrekking heeft op de overdracht van een vergunning voor het gebruik van frequentieruimte die bestemd is voor het aanbieden van openbare elektronische communicatienetwerken of openbare elektronische communicatiediensten, doet Onze Minister mededeling in de Staatscourant van het besluit tot die toestemming, van het al dan niet gewijzigd zijn van de aan de vergunning verbonden voorschriften alsmede van het besluit nieuwe voorschriften aan de vergunning te verbinden.</text:p>
      <text:h text:style-name="ifm_p_font.bold_mt.5.08mm_page.keep-with-next_ifm" text:outline-level="5">§<text:s/>3.7<text:s/>Bijzonder gebruik van frequentieruimte</text:h>
      <text:h text:style-name="ifm_p_font.bold_mt.4.23mm_page.keep-with-next_ifm" text:outline-level="2">Artikel<text:s/>3.21</text:h>
      <text:p text:style-name="ifm_p_mt.3.76mm_indent.0.13in_ifm">In de gevallen waarin samenwerking tussen gebruikers van frequentieruimte noodzakelijk is voor het kunnen gebruiken van de aan hen toegewezen frequentieruimte, sluiten de desbetreffende gebruikers binnen een door Onze Minister te bepalen periode na de toewijzing als bedoeld in artikel 3.5 of de verlening van de vergunning een overeenkomst betreffende de voorwaarden tot gezamenlijk gebruik van dat deel van de frequentieruimte. De periode kan voor de verschillende soorten gebruikers verschillend worden vastgesteld.</text:p>
      <text:h text:style-name="ifm_p_font.bold_mt.3.76mm_page.keep-with-next_ifm" text:outline-level="2">Artikel<text:s/>3.22</text:h>
      <text:p text:style-name="ifm_p_mt.3.76mm_indent.0.13in_ifm">1.  Frequentieruimte mag in afwijking van het bepaalde bij of krachtens dit hoofdstuk worden gebruikt, indien dit nodig is teneinde toepassing te kunnen geven aan strafvorderlijke bevoegdheden tot het onderzoek van telecommunicatie, mits:</text:p>
      <text:p text:style-name="ifm_p_indent.0.13in_ifm">a.  daartoe een last wordt verstrekt door een tot het onderzoek van telecommunicatie bevoegde autoriteit, en</text:p>
      <text:p text:style-name="ifm_p_indent.0.13in_ifm">b.  dit plaats vindt met het doel de gegevens, bedoeld in artikel 13.4, eerste lid, onderscheidenlijk artikel 13.4, tweede lid, te achterhalen en het door de aanbieder voldoen aan de vordering van deze gegevens onvoldoende het belang van de strafvordering dient.</text:p>
      <text:p text:style-name="ifm_p_indent.0.13in_ifm">2.  Onze Minister kan bij ministeriële regeling vrijstelling verlenen van bij of krachtens dit hoofdstuk geldende verplichtingen ter zake van het gebruik van frequentieruimte.</text:p>
      <text:p text:style-name="ifm_p_indent.0.13in_ifm">3.  Gebruik van frequentieruimte dat afwijkt van het bepaalde bij of krachtens dit hoofdstuk is voorts toegestaan met ontheffing van Onze Minister, indien dit noodzakelijk is:</text:p>
      <text:p text:style-name="ifm_p_indent.0.13in_ifm">a.  ter voorkoming, beëindiging of opsporing van een misdrijf als omschreven in artikel 67, eerste lid, van het Wetboek van Strafvordering, dat gezien zijn aard of de samenhang met andere strafbare feiten een ernstige inbreuk op de rechtsorde oplevert;</text:p>
      <text:p text:style-name="ifm_p_indent.0.13in_ifm">b.  ter vaststelling van de verblijfplaats van een aan te houden persoon op de voet van het bepaalde in artikel 565, tweede lid, van het Wetboek van Strafvordering;</text:p>
      <text:p text:style-name="ifm_p_indent.0.13in_ifm">c.  ter uitvoering van de in de artikelen 6 en 7 van de Wet op de inlichtingen- en veiligheidsdiensten 2002 aan de in artikel 1 van die wet bedoelde diensten opgedragen taken;</text:p>
      <text:p text:style-name="ifm_p_indent.0.13in_ifm">d.  ter vaststelling van de plaats waar zich een persoon bevindt van wie moet worden gevreesd dat deze in acuut levensgevaar verkeert of ter beëindiging van een zodanig acuut levensgevaar,</text:p>
      <text:p text:style-name="ifm_p_indent.0.13in_ifm">e.  ten behoeve van oefendoeleinden.</text:p>
      <text:p text:style-name="ifm_p_indent.0.13in_ifm">4.  Bij of krachtens algemene maatregel van bestuur kunnen eisen worden gesteld waaraan apparatuur die wordt gebruikt bij het gebruik van frequentieruimte als bedoeld in het eerste tot en met derde lid, moet voldoen en kunnen ambtenaren worden aangewezen die bevoegd zijn tot dat gebruik.</text:p>
      <text:p text:style-name="ifm_p_indent.0.13in_ifm">5.  De Algemene wet bestuursrecht is niet van toepassing op de voorbereiding, totstandkoming en tenuitvoerlegging van een besluit, genomen bij of krachtens het derde lid, onder a tot en met d, en het vierde lid.</text:p>
      <text:h text:style-name="ifm_p_font.bold_mt.5.08mm_page.keep-with-next_ifm" text:outline-level="5">§<text:s/>3.8<text:s/>Antenne-opstelpunten, antennesystemen en antennes</text:h>
      <text:h text:style-name="ifm_p_font.bold_mt.4.23mm_page.keep-with-next_ifm" text:outline-level="2">Artikel<text:s/>3.23</text:h>
      <text:p text:style-name="ifm_p_mt.3.76mm_indent.0.13in_ifm">1.  Onze Minister houdt een openbaar antenneregister met gegevens betreffende antenne-opstelpunten, antennesystemen en antennes.</text:p>
      <text:p text:style-name="ifm_p_indent.0.13in_ifm">2.  Bij algemene maatregel van bestuur worden regels gesteld met betrekking tot de soorten gegevens die in het register worden opgenomen en degenen die worden verplicht tot het verstrekken van gegevens ten behoeve van het register.</text:p>
      <text:p text:style-name="ifm_p_indent.0.13in_ifm">3.  Bij of krachtens algemene maatregel van bestuur worden regels gesteld over de inrichting van het register, het tijdstip en de wijze waarop de gegevens voor opneming in het register dienen te worden aangeleverd, alsmede de wijze waarop van de gegevens kan worden kennis genomen.</text:p>
      <text:p text:style-name="ifm_p_indent.0.13in_ifm">4.  Bij of krachtens algemene maatregel van bestuur kan voorts worden bepaald dat bepaalde gegevens niet in het register worden opgenomen, indien opneming daarvan de veiligheid van de staat zou kunnen schaden, dan wel de opsporing en vervolging van strafbare feiten zou kunnen bemoeilijken.</text:p>
      <text:h text:style-name="ifm_p_font.bold_mt.3.76mm_page.keep-with-next_ifm" text:outline-level="2">Artikel<text:s/>3.24</text:h>
      <text:p text:style-name="ifm_p_mt.3.76mm_indent.0.13in_ifm">1.  De gebruikers van bij of krachtens algemene maatregel van bestuur aan te wijzen frequentieruimte, zijn over en weer verplicht te voldoen aan redelijke verzoeken tot het medegebruik van antenne-opstelpunten. Hierbij worden in ieder geval de technische mogelijkheden in acht genomen.</text:p>
      <text:p text:style-name="ifm_p_indent.0.13in_ifm">2.  In het geval dat voor het verlenen van medegebruik toestemming van een derde is vereist, is deze daartoe slechts gehouden indien het een redelijk verzoek betreft en hij:</text:p>
      <text:p text:style-name="ifm_p_indent.0.13in_ifm">a.  direct of indirect een relevant economisch belang heeft in de gebruiker, bedoeld in het eerste lid, tot wie het verzoek is gericht;</text:p>
      <text:p text:style-name="ifm_p_indent.0.13in_ifm">b.  deel uitmaakt van een groep als bedoeld in artikel 24b van boek 2 van het Burgerlijk Wetboek waartoe een andere groepsmaatschappij als bedoeld in dat artikel behoort, die een direct of indirect relevant economisch belang heeft in de gebruiker.</text:p>
      <text:p text:style-name="ifm_p_indent.0.13in_ifm">3.  De gebruiker, bedoeld in het eerste lid, en de derde die op grond van het tweede lid gehouden is toestemming te verlenen, stellen het medegebruik ter beschikking tegen een redelijke vergoeding.</text:p>
      <text:p text:style-name="ifm_p_indent.0.13in_ifm">4.  Aanbieders van elektronische communicatienetwerken die bestaan uit radiozendapparaten die geschikt zijn voor het verspreiden van programma’s, alsmede aanbieders van antenne-opstelpunten welke bestemd zijn om genoemde netwerken te ondersteunen, voldoen aan redelijke verzoeken tot medegebruik van antenne-opstelpunten, antennesystemen of antennes. Het tweede en derde lid zijn van overeenkomstige toepassing. Hierbij is bij het medegebruik van de genoemde antenne-opstelpunten slechts sprake van een redelijke vergoeding als bedoeld in het derde lid, indien de vergoeding efficiënt, transparant en niet-discriminatoir is, en de kosten van de werkelijk afgenomen capaciteit weerspiegelt. Daarbij draagt de aanbieder die aan het verzoek tot medegebruik voldoet bij geschillen de bewijslast voor de redelijkheid van de vergoeding.</text:p>
      <text:p text:style-name="ifm_p_indent.0.13in_ifm">5.  In het geval de voor medegebruik als bedoeld in het vierde lid te betalen vergoeding mede wordt bepaald door een door de verlener van het medegebruik zelf voor medegebruik aan een derde te betalen vergoeding mag laatstbedoelde vergoeding slechts worden doorberekend voor zover deze vergoeding redelijk is.</text:p>
      <text:h text:style-name="ifm_p_font.bold_mt.3.76mm_page.keep-with-next_ifm" text:outline-level="2">Artikel<text:s/>3.25</text:h>
      <text:p text:style-name="ifm_p_mt.3.76mm_indent.0.13in_ifm">1.  Bij of krachtens algemene maatregel van bestuur kunnen nadere regels gesteld worden met betrekking tot het bepaalde in artikel 3.24. Hierbij kunnen aan het college taken worden opgedragen en bevoegdheden worden verleend.</text:p>
      <text:p text:style-name="ifm_p_indent.0.13in_ifm">2.  De in het eerste lid bedoelde regels kunnen betrekking hebben op:</text:p>
      <text:p text:style-name="ifm_p_indent.0.13in_ifm">a.  de door degene, bedoeld in artikel 3.24, eerste of vierde lid, te verstrekken informatie over de antenne-opstelpunten waarover zij beschikken,</text:p>
      <text:p text:style-name="ifm_p_indent.0.13in_ifm">b.  het reserveren van ruimte op antenne-opstelpunten voor eigen gebruik of voor medegebruik,</text:p>
      <text:p text:style-name="ifm_p_indent.0.13in_ifm">c.  de termijnen waarbinnen op een verzoek als bedoeld in artikel 3.24, eerste of vierde lid, tot medegebruik van een antenne-opstelpunt moet worden beslist,</text:p>
      <text:p text:style-name="ifm_p_indent.0.13in_ifm">d.  de vergoeding, bedoeld in artikel 3.24, derde en vijfde lid.</text:p>
      <text:p text:style-name="ifm_p_mt.3.76mm_indent.no_ifm">Aa</text:p>
      <text:p text:style-name="ifm_p_mt.3.76mm_indent.0.13in_ifm">In artikel 5.16 wordt «vitale overheidstaken» vervangen door: publieke taken.</text:p>
      <text:p text:style-name="ifm_p_mt.3.76mm_indent.no_ifm">Ab</text:p>
      <text:p text:style-name="ifm_p_mt.3.76mm_indent.0.13in_ifm">Na artikel 7.8 wordt een nieuw artikel ingevoegd, luidende:</text:p>
      <text:h text:style-name="ifm_p_font.bold_mt.3.76mm_page.keep-with-next_ifm" text:outline-level="2">Artikel<text:s/>7.9</text:h>
      <text:p text:style-name="ifm_p_mt.3.76mm_indent.0.13in_ifm">Bij ministeriële regeling kunnen voorschriften worden gesteld met betrekking tot het door een aanbieder van een openbaar elektronisch communicatienetwerk of openbare elektronische communicatiedienst innen van gelden verschuldigd voor andere diensten dan het door hem geleverde openbare elektronische communicatienetwerk of de door hem geleverde openbare elektronische communicatiedienst.</text:p>
      <text:p text:style-name="ifm_p_mt.3.76mm_indent.no_ifm">B</text:p>
      <text:p text:style-name="ifm_p_mt.3.76mm_indent.0.13in_ifm">In artikel 10.9, tweede lid, onderdeel a, wordt «artikel 3.4, tweede lid, onder d» vervangen door: artikel 3.9, eerste lid, onder d.</text:p>
      <text:p text:style-name="ifm_p_mt.3.76mm_indent.no_ifm">Ba</text:p>
      <text:p text:style-name="ifm_p_mt.3.76mm_indent.0.13in_ifm">Artikel 12.1, tweede lid, wordt als volgt gewijzigd:</text:p>
      <text:p text:style-name="ifm_p_mt.3.76mm_indent.0.13in_ifm">1.<text:s/>«de Minister van Justitie» wordt vervangen door: Onze Minister van Justitie.</text:p>
      <text:p text:style-name="ifm_p_mt.3.76mm_indent.0.13in_ifm">2.<text:s/>Na «opgelegd» wordt ingevoegd: dan wel betrekking heeft op krachtens artikel 4.4 aangewezen gedragingen voor zover het een nummer betreft waarvoor die aanwijzing geldt.</text:p>
      <text:p text:style-name="ifm_p_mt.3.76mm_indent.no_ifm">C</text:p>
      <text:p text:style-name="ifm_p_mt.3.76mm_indent.0.13in_ifm">Het derde tot en met zesde lid van artikel 12.2 worden vervangen door:</text:p>
      <text:p text:style-name="ifm_p_mt.3.76mm_indent.0.13in_ifm">3.  Het eerste en tweede lid zijn van overeenkomstige toepassing indien een geschil is gerezen tussen degenen, bedoeld in artikel 3.24, eerste en vierde lid, dan wel tussen een aanbieder en een derde als bedoeld in artikel 5.12, tweede lid.</text:p>
      <text:p text:style-name="ifm_p_indent.0.13in_ifm">4.  Indien een geschil is gerezen over de redelijkheid van een vergoeding voor medegebruik als bedoeld in artikel 3.24, vierde lid, derde volzin, draagt het college er zorg voor dat de vergoeding voldoet aan de in dat lid gestelde vereisten. Het college is daarbij gehouden om de bij het geschil betrokken partijen te raadplegen over de mate waarin met de vergoeding aan de vereisten wordt voldaan. Indien naar het oordeel van het college niet of onvoldoende aan de vereisten wordt voldaan, raadpleegt het college de geschilpartijen opnieuw en geeft het, met inachtneming van de door de geschilpartijen verschafte informatie, aanwijzingen voor het alsnog voldoen aan de vereisten. Het college houdt nadien toezicht op de naleving van de gegeven aanwijzingen. Het kan de aanbieder verplichten periodiek een rapportage over te leggen waarmee de blijvende efficiëntie van de tarieven kan worden gecontroleerd.</text:p>
      <text:p text:style-name="ifm_p_indent.0.13in_ifm">5.  Met uitzondering van geschillen op grond van artikel 5.12 is het eerste lid niet van toepassing op geschillen voortvloeiend uit hoofdstuk 5 van deze wet.</text:p>
      <text:p text:style-name="ifm_p_indent.0.13in_ifm">6.  Met uitzondering van geschillen op grond van artikel 5.12 is het eerste lid niet van toepassing op geschillen voortvloeiend uit hoofdstuk 5 van deze wet.</text:p>
      <text:p text:style-name="ifm_p_indent.0.13in_ifm">7.  Indien nummerhouders als bedoeld in artikel 4.2b geen overeenstemming kunnen bereiken over de voorwaarden waaronder de aan hen in gebruik gegeven nummers gezamenlijk in gebruik zullen worden genomen, kan het college op aanvraag van een of meer van hen, voorschriften geven inzake het tot stand brengen van een overeenkomst als bedoeld in artikel 4.2b.</text:p>
      <text:p text:style-name="ifm_p_indent.0.13in_ifm">8.  Op aanvraag van de gezamenlijke nummerhouders kan het college een besluit als bedoeld in het vijfde lid intrekken.</text:p>
      <text:p text:style-name="ifm_p_mt.3.76mm_indent.no_ifm">D</text:p>
      <text:p text:style-name="ifm_p_mt.3.76mm_indent.0.13in_ifm">In artikel 12.10 worden de volgende wijzigingen aangebracht;</text:p>
      <text:p text:style-name="ifm_p_mt.3.76mm_indent.0.13in_ifm">1.<text:s/>Het eerste lid komt te luiden:</text:p>
      <text:p text:style-name="ifm_p_mt.3.76mm_indent.0.13in_ifm">1.  Indien gebruikers als bedoeld in artikel 3.21 aan wie frequentieruimte is toegewezen als bedoeld in artikel 3.5, dan wel aan wie vergunning is verleend voor het gebruik van frequentieruimte, geen overeenstemming kunnen bereiken over de voorwaarden waaronder de aan hen toegewezen frequentieruimte gezamenlijk in gebruik zal worden genomen, kan Onze Minister op aanvraag van een of meer van hen, voorschriften geven inzake het tot stand brengen van een overeenkomst als bedoeld in artikel 3.21.</text:p>
      <text:p text:style-name="ifm_p_mt.3.76mm_indent.0.13in_ifm">2.<text:s/>In het tweede lid wordt «vergunninghouders» vervangen door: gebruikers.</text:p>
      <text:p text:style-name="ifm_p_mt.3.76mm_indent.no_ifm">E</text:p>
      <text:p text:style-name="ifm_p_mt.3.76mm_indent.0.13in_ifm">Artikel 18.1 vervalt.</text:p>
      <text:p text:style-name="ifm_p_mt.3.76mm_indent.no_ifm">F</text:p>
      <text:p text:style-name="ifm_p_mt.3.76mm_indent.0.13in_ifm">Artikel 18.3, eerste lid komt te luiden:</text:p>
      <text:p text:style-name="ifm_p_mt.3.76mm_indent.0.13in_ifm">1.  Onze Minister stelt het college in de gelegenheid hem advies uit te brengen over een voornemen om krachtens artikel 3.16, tweede lid onder b, een of meer aanbieders van het verkrijgen van een vergunning uit te sluiten, indien dat met het oog op de totstandbrenging of instandhouding van daadwerkelijke mededinging noodzakelijk is, of over het ontwerp van een besluit tot weigering, intrekking of wijziging van een vergunning voor zover dit verband houdt met het in aanzienlijke mate beperken van de daadwerkelijke mededinging op de relevante markt, bedoeld in de artikelen 3.18, tweede lid, onder c, en 3.19, tweede lid, onder f.</text:p>
      <text:p text:style-name="ifm_p_mt.3.76mm_indent.no_ifm">G</text:p>
      <text:p text:style-name="ifm_p_mt.3.76mm_indent.0.13in_ifm">In artikel 18.4, tweede lid, wordt: «Degene aan wie door Onze Minister een vergunning is verleend voor» vervangen door: Degene die op grond van het bepaalde bij of krachtens hoofdstuk 3 gerechtigd is tot.</text:p>
      <text:p text:style-name="ifm_p_mt.3.76mm_indent.no_ifm">H</text:p>
      <text:p text:style-name="ifm_p_mt.3.76mm_indent.0.13in_ifm">Na artikel 20.2 wordt een artikel ingevoegd, luidende:</text:p>
      <text:h text:style-name="ifm_p_font.bold_mt.3.76mm_page.keep-with-next_ifm" text:outline-level="2">Artikel<text:s/>20.2a</text:h>
      <text:p text:style-name="ifm_p_mt.3.76mm_indent.0.13in_ifm">1.  Vergunningen voor het gebruik van frequentieruimte die zijn verleend op grond van artikel 3.3 van deze wet en de daarop berustende bepalingen zoals die luidden voor het tijdstip van inwerkingtreding van artikel I, onderdeel A van de wet van 10 mei 2012 houdende wijziging van de Telecommunicatiewet in verband met de Nota frequentiebeleid 2005 (Stb. 2013, 48) dan wel vergunningen of machtigingen die daarmee op grond van artikel 20.2, onderscheidenlijk 20.3 zijn gelijkgesteld, blijven van kracht voor de periode waarvoor zij zijn verleend.</text:p>
      <text:p text:style-name="ifm_p_indent.0.13in_ifm">2.  Het gebruik van frequentieruimte dat voor de daarin bedoelde taken was toegestaan op grond van artikel 3.4, eerste lid, onder b, en tweede lid, van deze wet en de daarop berustende bepalingen, zoals die luidden voor het tijdstip van inwerkingtreding van artikel I, onderdeel A van de wet van 10 mei 2012 houdende wijziging van de Telecommunicatiewet in verband met de Nota frequentiebeleid 2005 (Stb. 2013, 48), blijft, onder de op grond van bovenbedoelde bepalingen aan het gebruik verbonden voorschriften en beperkingen, toegestaan tot het tijdstip waarop op grond van artikel 3.5 opnieuw door Onze Minister frequentieruimte wordt toegewezen.</text:p>
      <text:p text:style-name="ifm_p_indent.0.13in_ifm">3.  Artikel 3.3a van deze wet, en de daarop berustende bepalingen zoals die luidden voor het tijdstip van inwerkingtreding van artikel I, onderdeel A van de wet van 10 mei 2012 houdende wijziging van de Telecommunicatiewet in verband met de Nota frequentiebeleid 2005 (Stb. 2013, 48) blijven van toepassing ten aanzien van vergunningen die zijn verleend voor het tijdstip van inwerkingtreding van die wet. De eerste volzin is niet langer van toepassing ten aanzien van de daarin genoemde vergunningen indien de looptijd van die vergunningen wordt verlengd na het tijdstip van inwerkingtreding van genoemde wet.</text:p>
      <text:p text:style-name="ifm_p_indent.0.13in_ifm">4.  Het frequentieplan zoals dat luidde voor het tijdstip van inwerkingtreding van artikel I, onderdeel A van de wet van 10 mei 2012 houdende wijziging van de Telecommunicatiewet in verband met de Nota frequentiebeleid 2005 (Stb. 2013, 48) blijft van kracht tot het tijdstip waarop een nieuw frequentieplan is vastgesteld op grond van artikel 3.1 zoals dat luidt na inwerkingtreding van die wet.</text:p>
      <text:p text:style-name="ifm_p_indent.0.13in_ifm">5.  Op aanvragen om vergunningen, die zijn ingediend vóór het tijdstip van inwerkingtreding van artikel I, onderdeel A, van de wet van 10 mei 2012 houdende wijziging van de Telecommunicatiewet in verband met de Nota frequentiebeleid 2005 (Stb. 2013, 48), wordt beslist met toepassing van deze wet en de daarop berustende bepalingen zoals die luidden vóór het tijdstip van inwerkingtreding van genoemd artikel.</text:p>
      <text:p text:style-name="ifm_p_indent.0.13in_ifm">6.  In afwijking van het bepaalde in het vijfde lid, wordt op aanvragen om vergunningen die zijn ingediend in het kader van een procedure die is gestart met een keuze als bedoeld in artikel 3.3, vijfde lid, van deze wet zoals dat artikel luidde vóór het tijdstip van inwerkingtreding van artikel I, onderdeel A, van de wet van 10 mei 2012 houdende wijziging van de Telecommunicatiewet in verband met de Nota frequentiebeleid 2005 (Stb. 2013, 48), die is bekend gemaakt vóór het tijdstip van inwerkingtreding van genoemd artikel, beslist met toepassing van deze wet en de daarop berustende bepalingen zoals die luidden vóór dat tijdstip, ongeacht of die aanvragen zijn ingediend vóór of na dat tijdstip.</text:p>
      <text:p text:style-name="ifm_p_indent.0.13in_ifm">7.  Op een bezwaar of een beroep dat is gemaakt, onderscheidenlijk is ingesteld, tegen een besluit dat is genomen op grond van deze wet en de daarop berustende bepalingen zoals die luidden vóór het tijdstip van inwerkingtreding van artikel I, onderdeel A, van de wet van 10 mei 2012 houdende wijziging van de Telecommunicatiewet in verband met de Nota frequentiebeleid 2005 (Stb. 2013, 48), blijven, ongeacht of dat bezwaar of dat beroep is gemaakt, onderscheidenlijk is ingesteld, vóór of na het tijdstip van inwerkingtreding van genoemd artikel, deze wet en de daarop berustende bepalingen van toepassing zoals die luidden vóór dat tijdstip.</text:p>
      <text:p text:style-name="ifm_p_indent.0.13in_ifm">8.  Na de inwerkingtreding van artikel I, onderdeel A, van de wet van 10 mei 2012 houdende wijziging van de Telecommunicatiewet in verband met de Nota frequentiebeleid 2005 (Stb. 2013, 48), berust:</text:p>
      <text:p text:style-name="ifm_p_indent.0.13in_ifm">a.  het Besluit bijzondere vergaring nummergegevens telecommunicatie op de artikelen 3.22, eerste lid, en 13.4, tweede lid, van deze de wet;</text:p>
      <text:p text:style-name="ifm_p_indent.0.13in_ifm">b.  het Besluit medegebruik omroepzendernetwerken op artikel 3.25, eerste lid, van deze wet;</text:p>
      <text:p text:style-name="ifm_p_indent.0.13in_ifm">c.  het Besluit technische hulpmiddelen strafvordering op de artikelen 126m, negende lid en 126ee van het Wetboek van Strafvordering en artikel 3.22 van deze wet;</text:p>
      <text:p text:style-name="ifm_p_indent.0.13in_ifm">d.  de Regeling gebruik van frequentieruimte zonder vergunning 2008 mede op artikel 3.9 van deze wet en op de artikelen 2, derde lid, 3, tweede lid, 4, eerste en derde lid, 5, tweede, vierde en vijfde lid, en 10, eerste en tweede lid, van het Frequentiebesluit 2009;</text:p>
      <text:p text:style-name="ifm_p_indent.0.13in_ifm">e.  de Vrijstellingsregeling afwijkend gebruik frequentieruimte IVD alsmede de Vrijstellingsregeling afwijkend gebruik frequentieruimte Justitie op artikel 3.22 van deze wet;</text:p>
      <text:p text:style-name="ifm_p_indent.0.13in_ifm">f.  de Regeling aanvraagprocedure en veiling gebruiksrechten frequentieruimte voor digitale omroep alsmede vaststelling van een maximum aan te verwerven digitale omroepfrequentieruimte mede op artikel 3.11 van deze wet.</text:p>
      <text:h text:style-name="ifm_p_font.bold_mt.7.52mm_page.keep-with-next_ifm" text:outline-level="2">ARTIKEL<text:s/>II</text:h>
      <text:p text:style-name="ifm_p_font.roman_mt.3.76mm_indent.0.13in_ifm">De bijlage bij de Algemene wet bestuursrecht wordt als volgt gewijzigd:</text:p>
      <text:p text:style-name="ifm_p_mt.3.76mm_indent.no_ifm">A</text:p>
      <text:p text:style-name="ifm_p_mt.3.76mm_indent.0.13in_ifm">Onderdeel D.2 vervalt.</text:p>
      <text:p text:style-name="ifm_p_mt.3.76mm_indent.no_ifm">B</text:p>
      <text:p text:style-name="ifm_p_mt.3.76mm_indent.0.13in_ifm">Aan onderdeel J, wordt een onderdeel toegevoegd, luidende:</text:p>
      <text:p text:style-name="ifm_p_indent.0.13in_ifm">5.  De artikelen 3.5, 3.22 en 18.9, eerste en tweede lid, van de Telecommunicatiewet.</text:p>
      <text:h text:style-name="ifm_p_font.bold_mt.7.52mm_page.keep-with-next_ifm" text:outline-level="2">ARTIKEL<text:s/>III</text:h>
      <text:p text:style-name="ifm_p_font.roman_mt.3.76mm_indent.0.13in_ifm">De Mediawet 2008 wordt als volgt gewijzigd:</text:p>
      <text:p text:style-name="ifm_p_mt.3.76mm_indent.no_ifm">A</text:p>
      <text:p text:style-name="ifm_p_mt.3.76mm_indent.0.13in_ifm">Artikel 2.21, derde lid, komt te luiden:</text:p>
      <text:p text:style-name="ifm_p_mt.3.76mm_indent.0.13in_ifm">3.  Het concessiebeleidsplan behoeft de instemming van Onze Minister voor zover het betreft de onderwerpen, bedoeld in artikel 2.20, tweede lid, onderdelen b en c, waarbij de instemming geschiedt in overeenstemming met het bepaalde in de Telecommunicatiewet.</text:p>
      <text:p text:style-name="ifm_p_mt.3.76mm_indent.no_ifm">B</text:p>
      <text:p text:style-name="ifm_p_mt.3.76mm_indent.0.13in_ifm">In artikel 6.23, eerste, tweede, en derde lid, wordt «handelend in overeenstemming met het gevoelen van de ministerraad» telkens vervangen door: in overeenstemming met Onze Minister van Economische Zaken.</text:p>
      <text:h text:style-name="ifm_p_font.bold_mt.7.52mm_page.keep-with-next_ifm" text:outline-level="2">ARTIKEL<text:s/>IV</text:h>
      <text:p text:style-name="ifm_p_font.roman_mt.3.76mm_indent.0.13in_ifm">In de artikelen 126nb, 126ub, en 126 zj van het Wetboek van Strafvordering wordt «artikel 3.10, vierde lid» telkens vervangen door: artikel 3.22, eerste lid.</text:p>
      <text:h text:style-name="ifm_p_font.bold_mt.7.52mm_page.keep-with-next_ifm" text:outline-level="2">ARTIKEL<text:s/>V</text:h>
      <text:p text:style-name="ifm_p_font.roman_mt.3.76mm_indent.0.13in_ifm">In artikel 2.1, eerste lid, van de Wet luchtvaart wordt «artikel 3.3 van de Telecommunicatiewet» vervangen door: artikel 3.13 van de Telecommunicatiewet.</text:p>
      <text:h text:style-name="ifm_p_font.bold_mt.7.52mm_page.keep-with-next_ifm" text:outline-level="2">ARTIKEL<text:s/>VI</text:h>
      <text:p text:style-name="ifm_p_font.roman_mt.3.76mm_indent.0.13in_ifm">In artikel 1 van de Wet op de economische delicten worden de volgende wijzigingen aangebracht:</text:p>
      <text:p text:style-name="ifm_p_mt.3.76mm_indent.0.13in_ifm">1.<text:s/>Onder 1° wordt «de Telecommunicatiewet, de artikelen 3.3, eerste lid, 3.10,» vervangen door: de Telecommunicatiewet, de artikelen 3.13, eerste lid, 3.22,.</text:p>
      <text:p text:style-name="ifm_p_mt.3.76mm_indent.0.13in_ifm">2.<text:s/>Onder 2° wordt «de Telecommunicatiewet, de artikelen 2.1, eerste en vijfde lid, eerste volzin, 3.8, eerste tot en met derde lid» vervangen door: de artikelen 2.1, eerste en vijfde lid, eerste volzin, 3.20, eerste tot en met derde lid.</text:p>
      <text:p text:style-name="ifm_p_mt.3.76mm_indent.0.13in_ifm">3.<text:s/>Onder 3° wordt «de Telecommunicatiewet, de artikelen 2.3, derde lid, 3.4, tweede lid, vervangen door: de Telecommunicatiewet, de artikelen 2.3, derde lid, en 3.9,.</text:p>
      <text:h text:style-name="ifm_p_font.bold_mt.3.76mm_page.keep-with-next_ifm" text:outline-level="2">ARTIKEL<text:s/>V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1 41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0 mei 2012</text:p>
      <text:p text:style-name="ifm_p_mt.5.08mm_page.keep-with-next_align.right_ifm">Beatrix</text:p>
      <text:p text:style-name="ifm_p_mt.3.76mm_ifm">De Minister van Economische Zaken, Landbouw en Innovatie,<text:line-break/>M.J.M.<text:s/>Verhagen</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10 mei 2012 tot wijziging van de Telecommunicatiewet in verband met de Nota frequentiebeleid 2005</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et van 10 mei 2012 tot wijziging van de Telecommunicatiewet in verband met de Nota frequentiebeleid 2005</meta:user-defined>
    <meta:user-defined meta:name="DCTERMS.W3CDTF/OVERHEIDop.jaargang">2013</meta:user-defined>
    <meta:user-defined meta:name="OVERHEIDop.StbID/DC.identifier">stb-2013-48</meta:user-defined>
    <meta:user-defined meta:name="OVERHEIDop.publicationIssue">48</meta:user-defined>
    <meta:user-defined meta:name="DCTERMS.alternative"/>
    <meta:user-defined meta:name="DCTERMS.W3CDTF/OVERHEIDop.datumOndertekening">2012-05-10</meta:user-defined>
    <meta:user-defined meta:name="DCTERMS.W3CDTF/DCTERMS.available">2013-02-15</meta:user-defined>
    <meta:user-defined meta:name="DCTERMS.W3CDTF/DCTERMS.issued">2013-02-15</meta:user-defined>
    <meta:user-defined meta:name="OVERHEIDop.behandeldDossier">31412</meta:user-defined>
  </office:meta>
</office:document-meta>
</file>