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6</text:h>
      <text:p text:style-name="ifm_p_font.bold_size.13pt_lspace.-.1pt_mt.3.76mm_ifm">Besluit van 25 november 2013 tot wijziging van twee besluiten ter uitvoering van de Wet aansprakelijkheidsverzekering motorrijtuigen (aanwijzing van landen) in verband met de toetreding van Servië tot het groene kaart syste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1 oktober 2013, nr. 441098;</text:p>
      <text:p text:style-name="ifm_p_indent.0.13in_ifm">Gelet op de artikelen 2, achtste lid, en 3, derde lid, van de Wet aansprakelijkheidsverzekering motorrijtuigen;</text:p>
      <text:p text:style-name="ifm_p_indent.0.13in_ifm">De Afdeling advisering van de Raad van State gehoord (advies van 6 november 2013, nr. No.W03.13.0386/II);</text:p>
      <text:p text:style-name="ifm_p_indent.0.13in_ifm">Gezien het nader rapport van Onze Minister van Veiligheid en Justitie van 19 november 2013, nr. 452664;</text:p>
      <text:p text:style-name="ifm_p_mt.3.76mm_indent.0.13in_ifm">Hebben goedgevonden en verstaan:</text:p>
      <text:h text:style-name="ifm_p_font.bold_mt.7.52mm_page.keep-with-next_ifm" text:outline-level="2">ARTIKEL<text:s/>I</text:h>
      <text:p text:style-name="ifm_p_font.roman_mt.3.76mm_indent.0.13in_ifm">Artikel 2 van het Besluit van 23 november 1972 tot uitvoering van artikel 2, achtste lid, van de Wet aansprakelijkheidsverzekering motorrijtuigen (aanwijzing van landen) (Stb. 1972, 617) wordt als volgt gewijzigd:</text:p>
      <text:p text:style-name="ifm_p_mt.3.76mm_indent.0.13in_ifm">1.<text:s/>De onderdelen x tot en met ee worden geletterd y tot en met ff.</text:p>
      <text:p text:style-name="ifm_p_mt.3.76mm_indent.0.13in_ifm">2.<text:s/>Er wordt een onderdeel x ingevoegd, luidende:</text:p>
      <text:p text:style-name="ifm_p_indent.0.13in_ifm">x.  Servië;.</text:p>
      <text:h text:style-name="ifm_p_font.bold_mt.7.52mm_page.keep-with-next_ifm" text:outline-level="2">ARTIKEL<text:s/>II</text:h>
      <text:p text:style-name="ifm_p_font.roman_mt.3.76mm_indent.0.13in_ifm">Artikel 1 van het Besluit van 23 november 1972 tot uitvoering van artikel 3, derde lid, van de Wet aansprakelijkheidsverzekering motorrijtuigen (aanwijzing van landen en gebieden) (Stb. 1972, 618) wordt als volgt gewijzigd:</text:p>
      <text:p text:style-name="ifm_p_mt.3.76mm_indent.0.13in_ifm">1.<text:s/>De onderdelen x tot en met ee worden geletterd y tot en met ff.</text:p>
      <text:p text:style-name="ifm_p_mt.3.76mm_indent.0.13in_ifm">2.<text:s/>Er wordt een onderdeel x ingevoegd, luidende:</text:p>
      <text:p text:style-name="ifm_p_indent.0.13in_ifm">x.  Servië;.</text:p>
      <text:h text:style-name="ifm_p_font.bold_mt.3.76mm_page.keep-with-next_ifm" text:outline-level="2">ARTIKEL<text:s/>III</text:h>
      <text:p text:style-name="ifm_p_mt.3.76mm_indent.0.13in_ifm">Dit besluit treedt in werking met ingang van de dag na de datum van uitgifte van het Staatsblad waarin het wordt geplaatst en werkt terug tot en met 1 januar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der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6</text:p><text:p text:style-name="frillblok">'s-Gravenhage 2013</text:p></draw:text-box></draw:frame></text:p>
      <text:h text:style-name="ifm_p_font.bold_mt.5.08mm_page.break-before_ifm" text:outline-level="3">NOTA VAN TOELICHTING</text:h>
      <text:p text:style-name="ifm_p_mt.4.23mm_indent.0.13in_ifm">Artikel 2, achtste lid, van de Wet aansprakelijkheidsverzekering motorrijtuigen (hierna: WAM) regelt dat bij algemene maatregel van bestuur wordt bepaald voor welke buitenlandse motorrijtuigen het Nederlands Bureau der Motorrijtuigverzekeraars de verplichting op zich moet nemen de schade te vergoeden die door deze motorrijtuigen wordt veroorzaakt. Artikel 3, derde lid, WAM bepaalt dat bij algemene maatregel van bestuur wordt geregeld tot welke landen de dekking van de verplichte verzekering zich moet uitstrekken.</text:p>
      <text:p text:style-name="ifm_p_indent.0.13in_ifm">Deze artikelen in de WAM vloeien voort uit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hierna: de Richtlijn). De Richtlijn betreft een codificatie van de richtlijnen 72/166/EEG, 84/5/EEG, 90/232/EEG, 2000/26/EG en 2005/14/EG, inclusief wijzigingen, en heeft onder andere het doel de grenscontrole op de wettelijke aansprakelijkheidsverzekering voor motorrijtuigen binnen de lidstaten van de Europese Unie af te schaffen.</text:p>
      <text:p text:style-name="ifm_p_mt.3.76mm_indent.0.13in_ifm">De basis van de afschaffing van de grenscontrole op de aanwezigheid van het internationaal motorrijtuigenverzekeringsbewijs dat door de nationale bureaus van verzekeraars wordt afgegeven (ook wel de groene kaart genoemd), vormt een overeenkomst tussen de verschillende nationale bureaus van de lidstaten van de Europese Unie. Deze overeenkomst is op 30 mei 2002 gesloten te Rethymo (hierna: de Overeenkomst) en is gehecht aan de beschikking van de Commissie van 28 juli 2003 (PbEU 2003, L 192). De Overeenkomst dient ter vervanging van de Multilaterale Garantieovereenkomst van 15 maart 1991 (PbEG 1991, L 177) en de Beschikkingen 93/43/EEG (PbEG 1993, L 16), 97/828/EG (PbEG 1997, L 343), 1999/103/EG (PbEG 1999, L 33) en 2001/160/EG (PbEG 2001, L 57). Op grond van de Overeenkomst waarborgt elk nationaal bureau de afwikkeling van ongevallen die zich op zijn grondgebied hebben voorgedaan en die zijn veroorzaakt door (al dan niet verzekerde) motorrijtuigen uit een ander aangesloten land.</text:p>
      <text:p text:style-name="ifm_p_mt.3.76mm_indent.0.13in_ifm">De Overeenkomst biedt de nationale bureaus van nieuwe lidstaten van de Europese Unie en van derde landen de mogelijkheid om zich hierbij aan te sluiten. De derde landen die hier tot nu toe gebruik van hebben gemaakt zijn Noorwegen, Zwitserland, IJsland, Kroatië (voormalig derde land, thans lidstaat) en Andorra. Op 26 mei 2011 is de Overeenkomst uitgebreid met het nationale bureau van verzekeraars van Servië.</text:p>
      <text:p text:style-name="ifm_p_mt.3.76mm_indent.0.13in_ifm">Door de toetreding door Servië tot de Overeenkomst moeten de besluiten tot uitvoering van artikel 2, achtste lid, (Stb. 1972, 617) en van artikel 3, derde lid, (Stb. 1972, 618) van de WAM worden aangepast. De enige wijziging betreft het toevoegen van Servië aan de lijst met aangewezen landen. De Europese Commissie heeft in haar Uitvoeringsbesluit van 22 november 2011 (PbEU 2011, L 310) vastgesteld dat per 1 januari 2012 moet worden afgezien van controle op de groene kaart voor motorrijtuigen die gewoonlijk in Servië zijn gestald. Aan dit besluit moet daarom terugwerkende kracht worden verleend tot die datum.</text:p>
      <text:p text:style-name="ifm_p_indent.0.13in_ifm">Deze terugwerkende kracht zal in de praktijk niet voor problemen zorgen, omdat het Nederlands Bureau der Motorrijtuigverzekeraars al in overeenstemming met de Overeenkomst handel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tot wijziging van twee besluiten ter uitvoering van de Wet aansprakelijkheidsverzekering motorrijtuigen (aanwijzing van landen) in verband met de toetreding van Servië tot het groene kaart systeem</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achtste lid, en 3, derde lid, van de Wet aansprakelijkheidsverzekering motorrijtuigen</meta:user-defined>
    <meta:user-defined meta:name="OVERHEID.TaxonomieBeleidsagenda/OVERHEID.category">Migratie en integratie | Organisatie en beleid</meta:user-defined>
    <meta:user-defined meta:name="DCTERMS.relation"/>
    <meta:user-defined meta:name="DC.title">Besluit van 25 november 2013 tot wijziging van twee besluiten ter uitvoering van de Wet aansprakelijkheidsverzekering motorrijtuigen (aanwijzing van landen) in verband met de toetreding van Servië tot het groene kaart systeem</meta:user-defined>
    <meta:user-defined meta:name="DCTERMS.W3CDTF/OVERHEIDop.jaargang">2013</meta:user-defined>
    <meta:user-defined meta:name="OVERHEIDop.StbID/DC.identifier">stb-2013-476</meta:user-defined>
    <meta:user-defined meta:name="OVERHEIDop.publicationIssue">476</meta:user-defined>
    <meta:user-defined meta:name="DCTERMS.alternative"/>
    <meta:user-defined meta:name="DCTERMS.W3CDTF/OVERHEIDop.datumOndertekening">2013-11-25</meta:user-defined>
    <meta:user-defined meta:name="DCTERMS.W3CDTF/DCTERMS.available">2013-12-03</meta:user-defined>
    <meta:user-defined meta:name="DCTERMS.W3CDTF/DCTERMS.issued">2013-12-03</meta:user-defined>
    <meta:user-defined meta:name="OVERHEIDop.Ruimtelijkplan/OVERHEIDop.bekendmakingBetreffendePlan"/>
  </office:meta>
</office:document-meta>
</file>