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74</text:h>
      <text:p text:style-name="ifm_p_font.bold_size.13pt_lspace.-.1pt_mt.3.76mm_ifm">Besluit van 26 november 2013 tot vaststelling van het tijdstip van inwerkingtreding van het Besluit van 24 oktober 2012, houdende wijziging van het Besluit algemene rechtspositie politie, Besluit bezoldiging politie en het Besluit rangen politie in verband met de rechten van politieambtenaren bij de invoering van het Landelijk Functiegebouw Nederlandse Politie (Stb. 2012, 5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21 november 2013, directie Wetgeving en Juridische Zaken, nr. 452783;</text:p>
      <text:p text:style-name="ifm_p_indent.0.13in_ifm">Gelet op artikel V van het Besluit van 24 oktober 2012, houdende wijziging van het Besluit algemene rechtspositie politie, Besluit bezoldiging politie en het Besluit rangen politie in verband met de rechten van politieambtenaren bij de invoering van het Landelijk Functiegebouw Nederlandse Politie (Stb. 2012, 520);</text:p>
      <text:p text:style-name="ifm_p_mt.3.76mm_indent.0.13in_ifm">Hebben goedgevonden en verstaan:</text:p>
      <text:h text:style-name="ifm_p_font.bold_mt.3.76mm_page.keep-with-next_ifm" text:outline-level="2">Enig<text:s/>artikel</text:h>
      <text:p text:style-name="ifm_p_mt.3.76mm_indent.0.13in_ifm">Het Besluit van 24 oktober 2012, houdende wijziging van het Besluit algemene rechtspositie politie, Besluit bezoldiging politie en het Besluit rangen politie in verband met de rechten van politieambtenaren bij de invoering van het Landelijk Functiegebouw Nederlandse Politie (Stb. 2012, 520) treedt in werking met ingang van 5 december 2013.</text:p>
      <text:p text:style-name="ifm_p_mt.3.76mm_indent.0.13in_ifm">Onze Minister van Veiligheid en Justitie is belast met de uitvoering van dit besluit dat met de daarbij behorende nota van toelichting in het Staatsblad zal worden geplaatst.</text:p>
      <text:p text:style-name="ifm_p_mt.3.76mm_page.keep-with-next_ifm">Wassenaar, 26 november 2013</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der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74</text:p><text:p text:style-name="frillblok">'s-Gravenhage 2013</text:p></draw:text-box></draw:frame></text:p>
      <text:h text:style-name="ifm_p_font.bold_mt.5.08mm_page.break-before_ifm" text:outline-level="3">NOTA VAN TOELICHTING</text:h>
      <text:p text:style-name="ifm_p_mt.4.23mm_indent.0.13in_ifm">Om de besluiten aan de betrokken ambtenaren te kunnen versturen waarin wordt aangegeven welke functie uit het Landelijk Functiegebouw Nederlandse Politie aan hun huidige werkzaamheden wordt gekoppeld, is het noodzakelijk dat op het moment van verzending de AMvB houdende wijziging van het Besluit algemene rechtspositie politie, Besluit bezoldiging politie en het Besluit rangen politie in verband met de rechten van politieambtenaren bij de invoering van het Landelijk Functiegebouw Nederlandse Politie (Stb. 2012, 520) in werking is getreden. Vanaf de toezending van de brieven ontstaat hierdoor onder meer het recht op betaling van de bij die functies horende salarisschalen en overige toelagen, zoals opgenomen in artikel 49f van het Besluit bezoldiging politie.</text:p>
      <text:p text:style-name="ifm_p_mt.3.76mm_indent.0.13in_ifm">Er wordt afgeweken van de vaste verandermomenten als bedoeld in aanwijzing 174, eerste lid, van de Aanwijzingen voor de regelgeving omdat het van belang is dat de brieven nog in 2013 aan de betrokken ambtenaren worden gezonden (vgl. uitzondering, genoemd in aanwijzing 174, vierde lid, onder a). Dit in het kader van de rechtszekerheid en het hierna volgende traject voor de Reorganisatie Politiewet 2012.</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6 november 2013 tot vaststelling van het tijdstip van inwerkingtreding van het Besluit van 24 oktober 2012, houdende wijziging van het Besluit algemene rechtspositie politie, Besluit bezoldiging politie en het Besluit rangen politie in verband met de rechten van politieambtenaren bij de invoering van het Landelijk Functiegebouw Nederlandse Politie (Stb. 2012, 520)</dc:title>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 van het Besluit van 24 oktober 2012, houdende wijziging van het Besluit algemene rechtspositie politie, Besluit bezoldiging politie en het Besluit rangen politie in verband met de rechten van politieambtenaren bij de invoering van het Landelijk Functiegebouw Nederlandse Politie (Stb. 2012, 520)</meta:user-defined>
    <meta:user-defined meta:name="OVERHEID.TaxonomieBeleidsagenda/OVERHEID.category">Openbare orde en veiligheid | Politie, brandweer en hulpdiensten</meta:user-defined>
    <meta:user-defined meta:name="DC.title">Besluit van 26 november 2013 tot vaststelling van het tijdstip van inwerkingtreding van het Besluit van 24 oktober 2012, houdende wijziging van het Besluit algemene rechtspositie politie, Besluit bezoldiging politie en het Besluit rangen politie in verband met de rechten van politieambtenaren bij de invoering van het Landelijk Functiegebouw Nederlandse Politie (Stb. 2012, 520)</meta:user-defined>
    <meta:user-defined meta:name="DCTERMS.W3CDTF/OVERHEIDop.jaargang">2013</meta:user-defined>
    <meta:user-defined meta:name="OVERHEIDop.StbID/DC.identifier">stb-2013-474</meta:user-defined>
    <meta:user-defined meta:name="OVERHEIDop.publicationIssue">474</meta:user-defined>
    <meta:user-defined meta:name="DCTERMS.alternative"/>
    <meta:user-defined meta:name="DCTERMS.W3CDTF/OVERHEIDop.datumOndertekening">2013-11-26</meta:user-defined>
    <meta:user-defined meta:name="DCTERMS.W3CDTF/DCTERMS.available">2013-12-03</meta:user-defined>
    <meta:user-defined meta:name="DCTERMS.W3CDTF/DCTERMS.issued">2013-12-03</meta:user-defined>
  </office:meta>
</office:document-meta>
</file>