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0</text:h>
      <text:p text:style-name="ifm_p_font.bold_size.13pt_lspace.-.1pt_mt.3.76mm_ifm">Besluit van 11 november 2013, houdende wijziging van het koninklijk besluit van 2 augustus 1946, houdende nieuwe regelen betreffende de instelling van een Eerepenning voor Menschlievend hulpbetoon (Stb. G 199) in verband met het vervangen van de aanduiding «Koningin» door «Ko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5 november 2013, BZK-2013-0000683561,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In artikel 2, eerste lid, van het koninklijk besluit van 2 augustus 1946, houdende nieuwe regelen betreffende de instelling van een Eerepenning voor Menschlievend hulpbetoon (Stb. G 199) wordt «De Koningin aan» vervangen door: «De Koning aa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Binnenlandse Zaken en Koninkrijksrelaties is belast met de uitvoering van dit besluit dat met de daarbij behorende nota van toelichting in het Staatsblad zal worden geplaatst en waarvan een afschrift zal worden gezonden aan de Kanselier der Nederlandse Orden.</text:p>
      <text:p text:style-name="ifm_p_mt.3.76mm_page.keep-with-next_ifm">Wassenaar, 11 nov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0</text:p><text:p text:style-name="frillblok">'s-Gravenhage 2013</text:p></draw:text-box></draw:frame></text:p>
      <text:h text:style-name="ifm_p_font.bold_mt.5.08mm_page.break-before_ifm" text:outline-level="3">NOTA VAN TOELICHTING</text:h>
      <text:p text:style-name="ifm_p_mt.4.23mm_indent.0.13in_ifm">Sinds de troonswisseling van 30 april 2013 is Koning Willem-Alexander het staatshoofd van het Koninkrijk der Nederlanden.</text:p>
      <text:p text:style-name="ifm_p_indent.0.13in_ifm">Op grond van artikel 2 van de Wet van 22 juni 1891, betreffende de wettelijk vastgestelde formulieren, ambtstitels en officieele benamingen in verband met het overgaan van de Kroon op eene Koningin, doet het gebruik van de aanduiding «Koningin» niet af aan de rechtsgeldige toepassing van deze wettelijke voorschriften.</text:p>
      <text:p text:style-name="ifm_p_indent.0.13in_ifm">Het aan te passen artikel regelt echter het opschrift van de uit te reiken erepenning, waarop nu nog «Koningin» vermeld staat. Met de voorgestelde wijziging wordt het opschrift van de erepenning in overeenstemming gebracht met de huidige feitelijke situatie.</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november 2013, houdende wijziging van het koninklijk besluit van 2 augustus 1946, houdende nieuwe regelen betreffende de instelling van een Eerepenning voor Menschlievend hulpbetoon (Stb. G 199) in verband met het vervangen van de aanduiding «Koningin» door «Koning»</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an 11 november 2013, houdende wijziging van het koninklijk besluit van 2 augustus 1946, houdende nieuwe regelen betreffende de instelling van een Eerepenning voor Menschlievend hulpbetoon (Stb. G 199) in verband met het vervangen van de aanduiding «Koningin» door «Koning»</meta:user-defined>
    <meta:user-defined meta:name="DCTERMS.W3CDTF/OVERHEIDop.jaargang">2013</meta:user-defined>
    <meta:user-defined meta:name="OVERHEIDop.StbID/DC.identifier">stb-2013-470</meta:user-defined>
    <meta:user-defined meta:name="OVERHEIDop.publicationIssue">470</meta:user-defined>
    <meta:user-defined meta:name="DCTERMS.alternative"/>
    <meta:user-defined meta:name="DCTERMS.W3CDTF/OVERHEIDop.datumOndertekening">2013-11-11</meta:user-defined>
    <meta:user-defined meta:name="DCTERMS.W3CDTF/DCTERMS.available">2013-11-29</meta:user-defined>
    <meta:user-defined meta:name="DCTERMS.W3CDTF/DCTERMS.issued">2013-11-29</meta:user-defined>
  </office:meta>
</office:document-meta>
</file>