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5</text:h>
      <text:p text:style-name="ifm_p_font.bold_size.13pt_lspace.-.1pt_mt.3.76mm_ifm">Besluit van 5 februari 2013, houdende vaststelling van het tijdstip van inwerkingtreding van de Aanbestedingswet op defensie- en veiligheidsgebi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van 31 januari 2013, nr. WJZ / 13005870;</text:p>
      <text:p text:style-name="ifm_p_indent.0.13in_ifm">Gelet op artikel 3.20 van de Aanbestedingswet op defensie- en veiligheidsgebied;</text:p>
      <text:p text:style-name="ifm_p_mt.3.76mm_indent.0.13in_ifm">Hebben goedgevonden en verstaan:</text:p>
      <text:h text:style-name="ifm_p_font.bold_mt.3.76mm_page.keep-with-next_ifm" text:outline-level="2">Enig<text:s/>artikel</text:h>
      <text:p text:style-name="ifm_p_mt.3.76mm_indent.0.13in_ifm">De Aanbestedingswet op defensie- en veiligheidsgebied treedt in werking met ingang van de dag na de datum van uitgifte van het Staatsblad waarin zij wordt geplaatst.</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s-Gravenhage, 5 februari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vijf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5</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Aanbestedingswet op defensie- en veiligheidsgebied strekt tot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nr. 2009/81/EG (PbEU L 216). Gelet daarop is het toegestaan voor het tijdstip van inwerkingtreding af te wijken van het beleid ten aanzien van Vaste Verandermomenten. In dit geval is een spoedige inwerkingtreding ook noodzakelijk doordat de uiterste implementatietermijn op 21 augustus 2011 is verstrek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5 februari 2013, houdende vaststelling van het tijdstip van inwerkingtreding van de Aanbestedingswet op defensie- en veiligheidsgebied</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0 van de Aanbestedingswet op defensie- en veiligheidsgebied</meta:user-defined>
    <meta:user-defined meta:name="OVERHEID.TaxonomieBeleidsagenda/OVERHEID.category">Internationaal | Defensie</meta:user-defined>
    <meta:user-defined meta:name="DC.title">Besluit van 5 februari 2013, houdende vaststelling van het tijdstip van inwerkingtreding van de Aanbestedingswet op defensie- en veiligheidsgebied</meta:user-defined>
    <meta:user-defined meta:name="DCTERMS.W3CDTF/OVERHEIDop.jaargang">2013</meta:user-defined>
    <meta:user-defined meta:name="OVERHEIDop.StbID/DC.identifier">stb-2013-45</meta:user-defined>
    <meta:user-defined meta:name="OVERHEIDop.publicationIssue">45</meta:user-defined>
    <meta:user-defined meta:name="DCTERMS.alternative"/>
    <meta:user-defined meta:name="DCTERMS.W3CDTF/OVERHEIDop.datumOndertekening">2013-02-05</meta:user-defined>
    <meta:user-defined meta:name="DCTERMS.W3CDTF/DCTERMS.available">2013-02-15</meta:user-defined>
    <meta:user-defined meta:name="DCTERMS.W3CDTF/DCTERMS.issued">2013-02-15</meta:user-defined>
  </office:meta>
</office:document-meta>
</file>