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445</text:h>
      <text:p text:style-name="ifm_p_font.bold_size.13pt_lspace.-.1pt_mt.3.76mm_ifm">Besluit van 6 november 2013 tot vaststelling van het tijdstip van inwerkingtreding van de Wet van 6 november 2013 tot implementatie van de richtlijn 2011/36/EU van het Europees Parlement en de Raad inzake voorkoming en bestrijding van mensenhandel, de bescherming van slachtoffers ervan en ter vervanging van kaderbesluit 2002/629/JBZ van de Raad (PbEU L 101) (Stb. 44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6 november 2013, directie Wetgeving en Juridische Zaken, nr. 445708;</text:p>
      <text:p text:style-name="ifm_p_indent.0.13in_ifm">Gelet op artikel IV van de Wet van 6 november 2013 tot implementatie van de richtlijn 2011/36/EU van het Europees Parlement en de Raad inzake voorkoming en bestrijding van mensenhandel, de bescherming van slachtoffers ervan en ter vervanging van kaderbesluit 2002/629/JBZ van de Raad (PbEU L 101) (Stb. 44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6 november 2013 tot implementatie van de richtlijn 2011/36/EU van het Europees Parlement en de Raad inzake voorkoming en bestrijding van mensenhandel, de bescherming van slachtoffers ervan en ter vervanging van kaderbesluit 2002/629/JBZ van de Raad (PbEU L 101) (Stb. 444) treedt in werking met ingang 15 november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6 november 2013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twaalfde</text:span> nov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445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6 november 2013 tot vaststelling van het tijdstip van inwerkingtreding van de Wet van 6 november 2013 tot implementatie van de richtlijn 2011/36/EU van het Europees Parlement en de Raad inzake voorkoming en bestrijding van mensenhandel, de bescherming van slachtoffers ervan en ter vervanging van kaderbesluit 2002/629/JBZ van de Raad (PbEU L 101) (Stb. 444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et van .. oktober 2013 tot implementatie van de richtlijn 2011/36/EU van het Europees Parlement en de Raad inzake voorkoming en bestrijding van mensenhandel, de bescherming van slachtoffers ervan en ter vervanging van kaderbesluit 2002/629/JBZ van de Raad (PbEU L 101) (Stb. ...)</meta:user-defined>
    <meta:user-defined meta:name="OVERHEID.TaxonomieBeleidsagenda/OVERHEID.category">Recht | Staatsrecht</meta:user-defined>
    <meta:user-defined meta:name="OVERHEID.TaxonomieBeleidsagenda/OVERHEID.category">Openbare orde en veiligheid | Criminaliteit</meta:user-defined>
    <meta:user-defined meta:name="DC.title">Besluit van 6 november 2013 tot vaststelling van het tijdstip van inwerkingtreding van de Wet van 6 november 2013 tot implementatie van de richtlijn 2011/36/EU van het Europees Parlement en de Raad inzake voorkoming en bestrijding van mensenhandel, de bescherming van slachtoffers ervan en ter vervanging van kaderbesluit 2002/629/JBZ van de Raad (PbEU L 101) (Stb. 444)</meta:user-defined>
    <meta:user-defined meta:name="DCTERMS.W3CDTF/OVERHEIDop.jaargang">2013</meta:user-defined>
    <meta:user-defined meta:name="OVERHEIDop.StbID/DC.identifier">stb-2013-445</meta:user-defined>
    <meta:user-defined meta:name="OVERHEIDop.publicationIssue">445</meta:user-defined>
    <meta:user-defined meta:name="DCTERMS.alternative"/>
    <meta:user-defined meta:name="DCTERMS.W3CDTF/OVERHEIDop.datumOndertekening">2013-11-06</meta:user-defined>
    <meta:user-defined meta:name="DCTERMS.W3CDTF/DCTERMS.available">2013-11-12</meta:user-defined>
    <meta:user-defined meta:name="DCTERMS.W3CDTF/DCTERMS.issued">2013-11-12</meta:user-defined>
  </office:meta>
</office:document-meta>
</file>