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37</text:h>
      <text:p text:style-name="ifm_p_font.bold_size.13pt_lspace.-.1pt_mt.3.76mm_ifm">Besluit van 28 oktober 2013 tot vaststelling van het tijdstip van inwerkingtreding van de Uitvoeringswet verordening Europees burgerinitiatief en intrekking van het Tijdelijk uitvoeringsbesluit verordening Europees burgerinitiatie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 oktober 2013, 2013-0000602010;</text:p>
      <text:p text:style-name="ifm_p_indent.0.13in_ifm">Gelet op artikel 8 van de Uitvoeringswet verordening Europees burgerinitiatief en artikel 3, tweede lid, van het Tijdelijk uitvoeringsbesluit verordening Europees burgerinitiatief;</text:p>
      <text:p text:style-name="ifm_p_mt.3.76mm_indent.0.13in_ifm">Hebben goedgevonden en verstaan:</text:p>
      <text:h text:style-name="ifm_p_font.bold_mt.3.76mm_page.keep-with-next_ifm" text:outline-level="2">Artikel<text:s/>1</text:h>
      <text:p text:style-name="ifm_p_mt.3.76mm_indent.0.13in_ifm">De Uitvoeringswet Europees burgerinitiatief treedt in werking met ingang van de dag na de datum van uitgifte van het Staatsblad waarin dit besluit wordt geplaatst.</text:p>
      <text:h text:style-name="ifm_p_font.bold_mt.3.76mm_page.keep-with-next_ifm" text:outline-level="2">Artikel<text:s/>2</text:h>
      <text:p text:style-name="ifm_p_mt.3.76mm_indent.0.13in_ifm">Het Tijdelijk uitvoeringsbesluit verordening Europees burgerinitiatief vervalt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28 okto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acht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37</text:p><text:p text:style-name="frillblok">'s-Gravenhage 2013</text:p></draw:text-box></draw:frame></text:p>
      <text:h text:style-name="ifm_p_font.bold_mt.5.08mm_page.break-before_ifm" text:outline-level="3">NOTA VAN TOELICHTING</text:h>
      <text:p text:style-name="ifm_p_mt.4.23mm_indent.0.13in_ifm">Dit besluit ziet op de inwerkingtreding van de Uitvoeringswet verordening Europees burgerinitiatief (Stb. 2013, 178) en het vervallen van het Tijdelijk uitvoeringsbesluit verordening Europees burgerinitiatief (Stb. 2012, 178).</text:p>
      <text:p text:style-name="ifm_p_mt.3.76mm_indent.0.13in_ifm">In het Tijdelijk uitvoeringsbesluit verordening Europees burgerinitiatief zijn de strikt noodzakelijke uitvoeringsmaatregelen voor de Verordening (EU) nr. 211/2011 van het Europees Parlement en de Raad van 16 februari 2011 over het burgerinitiatief (PbEU 2011, L 65) vastgelegd. Hierdoor kon uitvoering worden gegeven aan de Verordening in de periode waarin het wetsvoorstel waarin de uitvoeringsmaatregelen zijn uitgewerkt nog in procedure was. Voor het Tijdelijk uitvoeringsbesluit verordening Europees burgerinitiatief is bepaald dat dit op een bij koninklijk besluit te bepalen tijdstip, doch uiterlijk met ingang van 1 januari 2014 vervalt.</text:p>
      <text:p text:style-name="ifm_p_indent.0.13in_ifm">Nu de Uitvoeringswet verordening Europees burgerinitiatief en het daarop berustende Uitvoeringsbesluit verordening Europees burgerinitiatief (Stb. 2013, 369) in werking treden, kan het Tijdelijk uitvoeringsbesluit Europees burgerinitiatief vervallen.</text:p>
      <text:p text:style-name="ifm_p_mt.3.76mm_indent.0.13in_ifm">Met dit besluit wordt afgeweken van de vaste veranderingsdata en de minimale invoeringstermijn, bedoeld in het kabinetsstandpunt Vaste VeranderMomenten<text:note text:id="n1" text:note-class="footnote"><text:note-citation text:label="1 ">1</text:note-citation><text:note-body><text:p text:style-name="ifm_p_font.normal_size.6.93pt_mt..5mm_indent.-0.1161in_mleft.0.1161in_ifm">Kamerstukken II 2009/10, 29 515, nr. 309.</text:p></text:note-body></text:note>. Gelet op aanwijzing 174 van de Aanwijzingen voor de regelgeving is afwijken van de vaste veranderingsdata gerechtvaardigd aangezien het de implementatie van een bindende EU-rechtshandeling betreft.</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oktober 2013 tot vaststelling van het tijdstip van inwerkingtreding van de Uitvoeringswet verordening Europees burgerinitiatief en intrekking van het Tijdelijk uitvoeringsbesluit verordening Europees burgerinitiatief</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Besluit van 28 oktober 2013 tot vaststelling van het tijdstip van inwerkingtreding van de Uitvoeringswet verordening Europees burgerinitiatief en intrekking van het Tijdelijk uitvoeringsbesluit verordening Europees burgerinitiatief</meta:user-defined>
    <meta:user-defined meta:name="DCTERMS.W3CDTF/OVERHEIDop.jaargang">2013</meta:user-defined>
    <meta:user-defined meta:name="OVERHEIDop.StbID/DC.identifier">stb-2013-437</meta:user-defined>
    <meta:user-defined meta:name="OVERHEIDop.publicationIssue">437</meta:user-defined>
    <meta:user-defined meta:name="DCTERMS.alternative"/>
    <meta:user-defined meta:name="DCTERMS.W3CDTF/OVERHEIDop.datumOndertekening">2013-10-28</meta:user-defined>
    <meta:user-defined meta:name="DCTERMS.W3CDTF/DCTERMS.available">2013-11-08</meta:user-defined>
    <meta:user-defined meta:name="DCTERMS.W3CDTF/DCTERMS.issued">2013-11-08</meta:user-defined>
    <meta:user-defined meta:name="OVERHEIDop.behandeldDossier">29515;309</meta:user-defined>
  </office:meta>
</office:document-meta>
</file>