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3</text:h>
      <text:p text:style-name="ifm_p_font.bold_size.13pt_lspace.-.1pt_mt.3.76mm_ifm">Besluit van 4 februari 2013, houdende vaststelling van het tijdstip van inwerkingtreding van het Besluit van 5 oktober 2012 tot wijziging van het Inrichtingsbesluit WVO en het Inrichtingsbesluit WVO BES in verband met vakanties en andere dagen waarop geen onderwijs wordt verzorgd (Stb. 2012, 58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Onderwijs, Cultuur en Wetenschap, van 30 januari 2013, nr. WJZ/477660 (10334), directie Wetgeving en Juridische Zaken;</text:p>
      <text:p text:style-name="ifm_p_indent.0.13in_ifm">Gelet op artikel III van het Besluit van 5 oktober 2012 tot wijziging van het Inrichtingsbesluit WVO en het Inrichtingsbesluit WVO BES in verband met vakanties en andere dagen waarop geen onderwijs wordt verzorgd (Stb. 2012, 581);</text:p>
      <text:p text:style-name="ifm_p_mt.3.76mm_indent.0.13in_ifm">Hebben goedgevonden en verstaan:</text:p>
      <text:h text:style-name="ifm_p_font.bold_mt.3.76mm_page.keep-with-next_ifm" text:outline-level="2">Enig<text:s/>artikel</text:h>
      <text:p text:style-name="ifm_p_mt.3.76mm_indent.0.13in_ifm">Het Besluit van 5 oktober 2012 tot wijziging van het Inrichtingsbesluit WVO en het Inrichtingsbesluit WVO BES in verband met vakanties en andere dagen waarop geen onderwijs wordt verzorgd (Stb. 2012, 581) treedt in werking met ingang van 1 augustus 2013.</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4 februari 2013</text:p>
      <text:p text:style-name="ifm_p_mt.5.08mm_page.keep-with-next_align.right_ifm">Beatrix</text:p>
      <text:p text:style-name="ifm_p_mt.3.76mm_ifm">De Staatssecretaris van Onderwijs, Cultuur en Wetenschap,<text:line-break/>S.<text:s/>Dekker</text:p>
      <text:p text:style-name="ifm_p_mt.3.76mm_page.keep-with-next_align.right_ifm">Uitgegeven de <text:span text:style-name="ifm_span_font.italic_ifm">twaalf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3</text:p><text:p text:style-name="frillblok">'s-Gravenhage 2013</text:p></draw:text-box></draw:frame></text:p>
      <text:h text:style-name="ifm_p_font.bold_mt.5.08mm_page.break-before_ifm" text:outline-level="3">NOTA VAN TOELICHTING</text:h>
      <text:p text:style-name="ifm_p_mt.4.23mm_indent.0.13in_ifm">Dit besluit regelt het tijdstip van inwerkingtreding van het Besluit van 5 oktober 2012 tot wijziging van het Inrichtingsbesluit WVO en het Inrichtingsbesluit WVO BES in verband met vakanties en andere dagen waarop geen onderwijs wordt verzorgd (Stb. 2012, 581). Het Besluit van 5 oktober 2012 hangt samen met de Wet van 28 juni 2012 tot wijziging van onder meer de Wet op het voortgezet onderwijs in verband met onderwijskwaliteit, onderwijstijd en vakanties (Stb. 2012, 339). Net als de Wet van 28 juni 2012 treedt het Besluit van 5 oktober 2012 in werking op 1 augustus 2013.</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4 februari 2013, houdende vaststelling van het tijdstip van inwerkingtreding van het Besluit van 5 oktober 2012 tot wijziging van het Inrichtingsbesluit WVO en het Inrichtingsbesluit WVO BES in verband met vakanties en andere dagen waarop geen onderwijs wordt verzorgd (Stb. 2012, 581)</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III van he besluit van 5 oktober 2012 tot wijz. van het inrichtingsbesluit WVO en het Inrichtingsbesluti WOV BES i.v.m. vakanties en anderen dagen waarop geen onderwijs wordt verzorgd</meta:user-defined>
    <meta:user-defined meta:name="OVERHEID.TaxonomieBeleidsagenda/OVERHEID.category">Onderwijs en wetenschap | Voortgezet onderwijs</meta:user-defined>
    <meta:user-defined meta:name="DC.title">Besluit van 4 februari 2013, houdende vaststelling van het tijdstip van inwerkingtreding van het Besluit van 5 oktober 2012 tot wijziging van het Inrichtingsbesluit WVO en het Inrichtingsbesluit WVO BES in verband met vakanties en andere dagen waarop geen onderwijs wordt verzorgd (Stb. 2012, 581)</meta:user-defined>
    <meta:user-defined meta:name="DCTERMS.W3CDTF/OVERHEIDop.jaargang">2013</meta:user-defined>
    <meta:user-defined meta:name="OVERHEIDop.StbID/DC.identifier">stb-2013-43</meta:user-defined>
    <meta:user-defined meta:name="OVERHEIDop.publicationIssue">43</meta:user-defined>
    <meta:user-defined meta:name="DCTERMS.alternative"/>
    <meta:user-defined meta:name="DCTERMS.W3CDTF/OVERHEIDop.datumOndertekening">2013-02-04</meta:user-defined>
    <meta:user-defined meta:name="DCTERMS.W3CDTF/DCTERMS.available">2013-02-12</meta:user-defined>
    <meta:user-defined meta:name="DCTERMS.W3CDTF/DCTERMS.issued">2013-02-12</meta:user-defined>
  </office:meta>
</office:document-meta>
</file>