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1</text:h>
      <text:p text:style-name="ifm_p_font.bold_size.13pt_lspace.-.1pt_mt.3.76mm_ifm">Besluit van 15 oktober 2013, houdende vaststelling van het tijdstip van inwerkingtreding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0 oktober 2013, nr. WJZ / 13166048;</text:p>
      <text:p text:style-name="ifm_p_indent.0.13in_ifm">Gelet op artikel XI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
      <text:p text:style-name="ifm_p_mt.3.76mm_indent.0.13in_ifm">Hebben goedgevonden en verstaan:</text:p>
      <text:h text:style-name="ifm_p_font.bold_mt.3.76mm_page.keep-with-next_ifm" text:outline-level="2">Artikel<text:s/>1</text:h>
      <text:p text:style-name="ifm_p_mt.3.76mm_indent.0.13in_ifm">Artikel I, onderdeel R, van de wet van 19 november 2009 tot wijziging van de Kernenergiewet in verband met vereenvoudiging van het bevoegd gezag, invoering van een verplichting tot financiële zekerheidstelling en enkele andere wijzigingen (Stb. 2010, 18) treedt in werking met ingang van 1 januari 2014.</text:p>
      <text:h text:style-name="ifm_p_font.bold_mt.3.76mm_page.keep-with-next_ifm" text:outline-level="2">Artikel<text:s/>2</text:h>
      <text:p text:style-name="ifm_p_mt.3.76mm_indent.0.13in_ifm">1.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treedt in werking met ingang van 1 januari 2014 met uitzondering van artikel I, onderdelen I, artikelen 7b, eerste en derde lid, L, M, eerste en tweede onderdeel, derde onderdeel, onder a en vierde onderdeel, N, O, AA, onderdelen 1 en 3 en BM, eerste onderdeel.</text:p>
      <text:p text:style-name="ifm_p_indent.0.13in_ifm">2.  Artikel I, onderdelen I, artikelen 7b, eerste en derde lid, L, M, eerste en tweede onderdeel, derde onderdeel, onder a en vierde onderdeel, N, O en BM, eerste onderdeel,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treden in werking met ingang van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5 okto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1</text:p><text:p text:style-name="frillblok">'s-Gravenhage 2013</text:p></draw:text-box></draw:frame></text:p>
      <text:h text:style-name="ifm_p_font.bold_mt.5.08mm_page.break-before_ifm" text:outline-level="3">NOTA VAN TOELICHTING</text:h>
      <text:p text:style-name="ifm_p_mt.4.23mm_indent.0.13in_ifm">Dit besluit regelt de inwerkingtreding van een onderdeel van de wet van 19 november 2009 tot wijziging van de Kernenergiewet in verband met vereenvoudiging van het bevoegd gezag, invoering van een verplichting tot financiële zekerheidstelling en enkele andere wijzigingen (Stb. 2010, 18). De wijziging biedt de basis voor wijzigingen in de wijze waarop stralingsbeschermingsdeskundigen worden geregistreerd. Tevens wordt met dit besluit de inwerkingtreding geregeld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hierna: besluit).</text:p>
      <text:p text:style-name="ifm_p_mt.3.76mm_indent.0.13in_ifm">Het grootste deel van de bepalingen uit het besluit treden op 1 januari 2014 in werking. Inwerkingtreding van enkele bepalingen vindt later plaats. De bepalingen die zien op het register voor deskundigen treden op 1 januari 2015 in werking om betrokkenen afdoende tijd te geven om aan de gestelde verplichtingen te kunnen voldoen. De grondslagen voor het nader reguleren van het register worden wel vanaf 1 januari 2014 ingevuld door middel van de op deze dag in werking tredende Uitvoeringsregeling stralingsbescherming EZ.</text:p>
      <text:p text:style-name="ifm_p_mt.3.76mm_indent.0.13in_ifm">Vanaf 1 januari 2014 berust de erkenning van instellingen waar personen een diploma, certificaat of een ander getuigschrift ter afsluiting van een opleiding op het gebied van stralingsbescherming kunnen behalen op artikel 7f van het Besluit stralingsbescherming. De Tijdelijke regeling erkenning opleidingen deskundigen radioactieve stoffen en toestellen regelt tot op heden welke opleidingen zijn erkend. Dit zal voorlopig ook zo blijven. De Tijdelijke regeling erkenning opleidingen deskundigen radioactieve stoffen en toestellen zal voorlopig invulling gaan geven aan de grondslag van artikel 7f van het Besluit stralingsbescherming. In de loop van 2014 zal de Tijdelijke regeling erkenning opleidingen deskundigen radioactieve stoffen en toestellen worden vervangen door een aanvulling op de Uitvoeringsregeling stralingsbescherming EZ. Deze aanvulling zal leiden tot een meer gestructureerde erkenning van opleidingen op het gebied van stralingsbescherming en daarmee tot een betere borging van de kwaliteit die deze opleidingen leveren.</text:p>
      <text:p text:style-name="ifm_p_mt.3.76mm_indent.0.13in_ifm">De bepaling (onderdeel AA) voor het register voor beveiligingsdeskundigen treedt nog niet in werking. Op dit moment wordt nog gewerkt aan de invulling van de eisen als bedoeld in het derde lid van het te wijzigen artikel 20ca van het Besluit stralingsbescherming. Ook wordt nog verder inhoud gegeven aan de wijze van registratie. Er zal tevens nader overleg plaatsvinden met de betrokken sector en andere betrokken private en publieke partijen. Zodra duidelijkheid is over de inhoud zal een additioneel besluit met nadere toelichting volg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oktober 2013, houdende vaststelling van het tijdstip van inwerkingtreding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XI besluit van 18-12-2012 tot wijz. besluit stralingsbescherming wetstechnische gebreken en leemten</meta:user-defined>
    <meta:user-defined meta:name="OVERHEID.TaxonomieBeleidsagenda/OVERHEID.category">Economie | Organisatie en beleid</meta:user-defined>
    <meta:user-defined meta:name="OVERHEID.TaxonomieBeleidsagenda/OVERHEID.category">Natuur en milieu | Stoffen</meta:user-defined>
    <meta:user-defined meta:name="DC.title">Besluit van 15 oktober 2013, houdende vaststelling van het tijdstip van inwerkingtreding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meta:user-defined>
    <meta:user-defined meta:name="DCTERMS.W3CDTF/OVERHEIDop.jaargang">2013</meta:user-defined>
    <meta:user-defined meta:name="OVERHEIDop.StbID/DC.identifier">stb-2013-421</meta:user-defined>
    <meta:user-defined meta:name="OVERHEIDop.publicationIssue">421</meta:user-defined>
    <meta:user-defined meta:name="DCTERMS.alternative"/>
    <meta:user-defined meta:name="DCTERMS.W3CDTF/OVERHEIDop.datumOndertekening">2013-10-15</meta:user-defined>
    <meta:user-defined meta:name="DCTERMS.W3CDTF/DCTERMS.available">2013-10-25</meta:user-defined>
    <meta:user-defined meta:name="DCTERMS.W3CDTF/DCTERMS.issued">2013-10-25</meta:user-defined>
  </office:meta>
</office:document-meta>
</file>