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text:h>
      <text:p text:style-name="ifm_p_font.bold_size.13pt_lspace.-.1pt_mt.3.76mm_ifm">Besluit van 1 februari 2013, houdende de vaststelling van het tijdstip van inwerkingtreding van het besluit van 2 oktober 2012, houdende wijziging van het Besluit identificatie en registratie van dieren in verband met het verplicht stellen van identificatie en registratie van honden (Stb. 4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van 29 januari 2013, nr. WJZ / 13008265;</text:p>
      <text:p text:style-name="ifm_p_indent.0.13in_ifm">Gelet op artikel III van het besluit van 2 oktober 2012, houdende wijziging van het Besluit identificatie en registratie van dieren in verband met het verplicht stellen van identificatie en registratie van honden (Stb. 497);</text:p>
      <text:p text:style-name="ifm_p_mt.3.76mm_indent.0.13in_ifm">Hebben goedgevonden en verstaan:</text:p>
      <text:h text:style-name="ifm_p_font.bold_mt.3.76mm_page.keep-with-next_ifm" text:outline-level="2">Enig<text:s/>artikel</text:h>
      <text:p text:style-name="ifm_p_mt.3.76mm_indent.0.13in_ifm">Het besluit van 2 oktober 2012, houdende wijziging van het Besluit identificatie en registratie van dieren in verband met het verplicht stellen van identificatie en registratie van honden (Stb. 497) treedt in werking met ingang van 1 april 2013.</text:p>
      <text:p text:style-name="ifm_p_mt.3.76mm_indent.0.13in_ifm">Onze Minister van Economische Zaken is belast met de uitvoering van dit besluit, dat in het Staatsblad zal worden geplaatst.</text:p>
      <text:p text:style-name="ifm_p_mt.3.76mm_page.keep-with-next_ifm">’s-Gravenhage, 1 februari 2013</text:p>
      <text:p text:style-name="ifm_p_mt.5.08mm_page.keep-with-next_align.right_ifm">Beatrix</text:p>
      <text:p text:style-name="ifm_p_mt.3.76mm_ifm">De Staatssecretaris van Economische Zaken,<text:line-break/>S.A.M.<text:s/>Dijksma</text:p>
      <text:p text:style-name="ifm_p_mt.3.76mm_page.keep-with-next_align.right_ifm">Uitgegeven de <text:span text:style-name="ifm_span_font.italic_ifm">twaal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 februari 2013, houdende de vaststelling van het tijdstip van inwerkingtreding van het besluit van 2 oktober 2012, houdende wijziging van het Besluit identificatie en registratie van dieren in verband met het verplicht stellen van identificatie en registratie van honden (Stb. 497)</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Besluit van 1 februari 2013, houdende de vaststelling van het tijdstip van inwerkingtreding van het besluit van 2 oktober 2012, houdende wijziging van het Besluit identificatie en registratie van dieren in verband met het verplicht stellen van identificatie en registratie van honden (Stb. 497)</meta:user-defined>
    <meta:user-defined meta:name="DCTERMS.W3CDTF/OVERHEIDop.jaargang">2013</meta:user-defined>
    <meta:user-defined meta:name="OVERHEIDop.StbID/DC.identifier">stb-2013-42</meta:user-defined>
    <meta:user-defined meta:name="OVERHEIDop.publicationIssue">42</meta:user-defined>
    <meta:user-defined meta:name="DCTERMS.alternative"/>
    <meta:user-defined meta:name="DCTERMS.W3CDTF/OVERHEIDop.datumOndertekening">2013-02-01</meta:user-defined>
    <meta:user-defined meta:name="DCTERMS.W3CDTF/DCTERMS.available">2013-02-12</meta:user-defined>
    <meta:user-defined meta:name="DCTERMS.W3CDTF/DCTERMS.issued">2013-02-12</meta:user-defined>
  </office:meta>
</office:document-meta>
</file>