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7</text:h>
      <text:p text:style-name="ifm_p_font.bold_size.13pt_lspace.-.1pt_mt.3.76mm_ifm">Besluit van 24 september 2013, houdende vaststelling van het tijdstip van inwerkingtreding van artikel IV, onderdeel D,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Stb. 2007, 2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0 september 2013, nr. 546544 (10398), directie Wetgeving en Juridische Zaken;</text:p>
      <text:p text:style-name="ifm_p_indent.0.13in_ifm">Gelet op artikel X, derde lid,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text:p>
      <text:p text:style-name="ifm_p_mt.3.76mm_indent.0.13in_ifm">Hebben goedgevonden en verstaan:</text:p>
      <text:h text:style-name="ifm_p_font.bold_mt.3.76mm_page.keep-with-next_ifm" text:outline-level="2">Enig<text:s/>artikel</text:h>
      <text:p text:style-name="ifm_p_mt.3.76mm_indent.0.13in_ifm">Artikel IV, onderdeel D,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treedt in werking met ingang van de dag na uitgifte van dit Staatsblad en werkt terug tot 1 september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4 september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zes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7</text:p><text:p text:style-name="frillblok">'s-Gravenhage 2013</text:p></draw:text-box></draw:frame></text:p>
      <text:h text:style-name="ifm_p_font.bold_mt.5.08mm_page.break-before_ifm" text:outline-level="3">NOTA VAN TOELICHTING</text:h>
      <text:p text:style-name="ifm_p_mt.4.23mm_indent.0.13in_ifm">Per 1 september 2013 is het merendeel van de maatregelen opgenomen in de Wet Kwaliteit in verscheidenheid hoger onderwijs (Stb. 2013, 298) in werking getreden. In artikel III van die wet is artikel IV, onderdeel D, van de Wet van 14 juni 2007 (de introductie van de toets nieuw Ad-programma) gewijzigd. Inwerkingtreding van dat onderdeel vergt een apart inwerkingtredingsbesluit. Daarin wordt hierbij voorzi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september 2013, houdende vaststelling van het tijdstip van inwerkingtreding van artikel IV, onderdeel D,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Stb. 2007, 254)</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derde lid,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meta:user-defined>
    <meta:user-defined meta:name="OVERHEID.TaxonomieBeleidsagenda/OVERHEID.category">Onderwijs en wetenschap | Hoger onderwijs</meta:user-defined>
    <meta:user-defined meta:name="DC.title">Besluit van 24 september 2013, houdende vaststelling van het tijdstip van inwerkingtreding van artikel IV, onderdeel D,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Stb. 2007, 254)</meta:user-defined>
    <meta:user-defined meta:name="DCTERMS.W3CDTF/OVERHEIDop.jaargang">2013</meta:user-defined>
    <meta:user-defined meta:name="OVERHEIDop.StbID/DC.identifier">stb-2013-377</meta:user-defined>
    <meta:user-defined meta:name="OVERHEIDop.publicationIssue">377</meta:user-defined>
    <meta:user-defined meta:name="DCTERMS.alternative"/>
    <meta:user-defined meta:name="DCTERMS.W3CDTF/OVERHEIDop.datumOndertekening">2013-09-24</meta:user-defined>
    <meta:user-defined meta:name="DCTERMS.W3CDTF/DCTERMS.available">2013-10-16</meta:user-defined>
    <meta:user-defined meta:name="DCTERMS.W3CDTF/DCTERMS.issued">2013-10-16</meta:user-defined>
  </office:meta>
</office:document-meta>
</file>