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76</text:h>
      <text:p text:style-name="ifm_p_font.bold_size.13pt_lspace.-.1pt_mt.3.76mm_ifm">Besluit van 3 oktober 2013, houdende vaststelling van het tijdstip van inwerkingtreding van het besluit van 25 juni 2013 tot wijziging van het Besluit in-, uit- en doorvoer van radioactieve afvalstoffen en bestraalde splijtstoffen, het Besluit kerninstallaties, splijtstoffen en ertsen en het Besluit stralingsbescherming in verband met de implementatie van richtlijn 2011/70/Euratom (Stb. 32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30 september 2013, nr. WJZ / 13158756;</text:p>
      <text:p text:style-name="ifm_p_indent.0.13in_ifm">Gelet op artikel IV van het besluit van 25 juni 2013 tot wijziging van het Besluit in-, uit- en doorvoer van radioactieve afvalstoffen en bestraalde splijtstoffen, het Besluit kerninstallaties, splijtstoffen en ertsen en het Besluit stralingsbescherming in verband met de implementatie van richtlijn 2011/70/Euratom (Stb. 328);</text:p>
      <text:p text:style-name="ifm_p_mt.3.76mm_indent.0.13in_ifm">Hebben goedgevonden en verstaan:</text:p>
      <text:h text:style-name="ifm_p_font.bold_mt.3.76mm_page.keep-with-next_ifm" text:outline-level="2">Enig<text:s/>artikel</text:h>
      <text:p text:style-name="ifm_p_mt.3.76mm_indent.0.13in_ifm">Het besluit van 25 juni 2013 tot wijziging van het Besluit in-, uit- en doorvoer van radioactieve afvalstoffen en bestraalde splijtstoffen, het Besluit kerninstallaties, splijtstoffen en ertsen en het Besluit stralingsbescherming in verband met de implementatie van richtlijn 2011/70/Euratom (Stb. 328) treedt in werking met ingang van de dag na de datum van uitgifte van het Staatsblad waarin het onderhavige besluit wordt geplaatst.</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Apeldoorn, 3 oktober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zestiend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76</text:p><text:p text:style-name="frillblok">'s-Gravenhage 2013</text:p></draw:text-box></draw:frame></text:p>
      <text:h text:style-name="ifm_p_font.bold_mt.5.08mm_page.break-before_ifm" text:outline-level="3">NOTA VAN TOELICHTING</text:h>
      <text:p text:style-name="ifm_p_mt.4.23mm_indent.0.13in_ifm">Het besluit van 25 juni 2013 tot wijziging van het Besluit in-, uit- en doorvoer van radioactieve afvalstoffen en bestraalde splijtstoffen, het Besluit kerninstallaties, splijtstoffen en ertsen en het Besluit stralingsbescherming strekt tot implementatie van richtlijn 2011/70/Euratom. Omdat voor voornoemde algemene maatregelen van bestuur een nahangprocedure geldt, is in dat besluit voorzien in inwerkingtreding bij koninklijk besluit. Onderhavig besluit strekt tot inwerkingtreding van dat beskuit met ingang van de dag na de datum van uitgifte van het Staatsblad waarin het wordt geplaatst. Dit inwerkingtredingsbesluit wijkt af van de vaste verandermomenten. Uitzondering op de vaste verandermomenten is mogelijk voor zover het implementatie van bindende EU-rechtshandeling betreft. De uiterste implementatiedatum voor richtlijn 2011/70/Euratom was 22 augustus 2013. Deze datum is reeds verstreken zodat zo snel mogelijke inwerkingtreding is gewenst.</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 oktober 2013, houdende vaststelling van het tijdstip van inwerkingtreding van het besluit van 25 juni 2013 tot wijziging van het Besluit in-, uit- en doorvoer van radioactieve afvalstoffen en bestraalde splijtstoffen, het Besluit kerninstallaties, splijtstoffen en ertsen en het Besluit stralingsbescherming in verband met de implementatie van richtlijn 2011/70/Euratom (Stb. 328)</dc:title>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het besluit van 25 juni 2013 tot wijziging van het Besluit in-, uit- en doorvoer van radioactieve afvalstoffen en bestraalde splijtstoffen, het Besluit kerninstallaties, splijtstoffen en ertsen en het Besluit stralingsbescherming in verband met de implementatie van richtlijn 2011/70/Euratom (Stb. 328)</meta:user-defined>
    <meta:user-defined meta:name="OVERHEID.TaxonomieBeleidsagenda/OVERHEID.category">Natuur en milieu | Stoffen</meta:user-defined>
    <meta:user-defined meta:name="DC.title">Besluit van 3 oktober 2013, houdende vaststelling van het tijdstip van inwerkingtreding van het besluit van 25 juni 2013 tot wijziging van het Besluit in-, uit- en doorvoer van radioactieve afvalstoffen en bestraalde splijtstoffen, het Besluit kerninstallaties, splijtstoffen en ertsen en het Besluit stralingsbescherming in verband met de implementatie van richtlijn 2011/70/Euratom (Stb. 328)</meta:user-defined>
    <meta:user-defined meta:name="DCTERMS.W3CDTF/OVERHEIDop.jaargang">2013</meta:user-defined>
    <meta:user-defined meta:name="OVERHEIDop.StbID/DC.identifier">stb-2013-376</meta:user-defined>
    <meta:user-defined meta:name="OVERHEIDop.publicationIssue">376</meta:user-defined>
    <meta:user-defined meta:name="DCTERMS.alternative"/>
    <meta:user-defined meta:name="DCTERMS.W3CDTF/OVERHEIDop.datumOndertekening">2013-10-03</meta:user-defined>
    <meta:user-defined meta:name="DCTERMS.W3CDTF/DCTERMS.available">2013-10-16</meta:user-defined>
    <meta:user-defined meta:name="DCTERMS.W3CDTF/DCTERMS.issued">2013-10-16</meta:user-defined>
  </office:meta>
</office:document-meta>
</file>