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67</text:h>
      <text:p text:style-name="ifm_p_font.bold_size.13pt_lspace.-.1pt_mt.3.76mm_ifm">Besluit van 20 september 2013, houdende vaststelling van het tijdstip van inwerkingtreding van de Wet van 11 september 2013 tot wijziging van de Leerplichtwet 1969 en de Wet op het onderwijstoezicht in verband met de registratie van vrijstellingen en vervangende leerpli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17 september 2013, nr. WJZ/545324 (WP3850), directie Wetgeving en Juridische Zaken;</text:p>
      <text:p text:style-name="ifm_p_indent.0.13in_ifm">Gelet op artikel IV van de Wet van 11 september 2013 tot wijziging van de Leerplichtwet 1969 en de Wet op het onderwijstoezicht in verband met de registratie van vrijstellingen en vervangende leerplicht;</text:p>
      <text:p text:style-name="ifm_p_mt.3.76mm_indent.0.13in_ifm">Hebben goedgevonden en verstaan:</text:p>
      <text:h text:style-name="ifm_p_font.bold_mt.3.76mm_page.keep-with-next_ifm" text:outline-level="2">Enig<text:s/>artikel</text:h>
      <text:p text:style-name="ifm_p_mt.3.76mm_indent.0.13in_ifm">De Wet van 11 september 2013 tot wijziging van de Leerplichtwet 1969 en de Wet op het onderwijstoezicht in verband met de registratie van vrijstellingen en vervangende leerplicht treedt in werking met ingang van 1 oktober 2013.</text:p>
      <text:p text:style-name="ifm_p_mt.3.76mm_indent.0.13in_ifm">Onze Minister van Onderwijs, Cultuur en Wetenschap is belast met de uitvoering van dit besluit dat in het Staatsblad zal worden geplaatst.</text:p>
      <text:p text:style-name="ifm_p_mt.3.76mm_page.keep-with-next_ifm">Wassenaar, 20 september 2013</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dertigste</text:span> sept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67</text:p><text:p text:style-name="frillblok">'s-Gravenhage 2013</text:p></draw:text-box></draw:frame></text:p>
      <text:h text:style-name="ifm_p_font.bold_mt.5.08mm_page.break-before_ifm" text:outline-level="3">NOTA VAN TOELICHTING</text:h>
      <text:p text:style-name="ifm_p_mt.4.23mm_indent.0.13in_ifm">Het wetsvoorstel dat met dit inwerkingtredings-kb in werking treedt, regelt de invoering van een landelijk register Vrijstellingen en vervangende leerplicht. Voortaan zullen leerplichtambtenaren via het Digitaal Verzuimloket registreren wie een vrijstelling of vervangende leerplicht heeft. Jongeren met een vrijstelling worden dan niet meer onterecht als voortijdig schoolverlater (vsv’er) geteld. Daardoor zet de leerplichtambtenaar de energie, tijd en middelen voor de aanpak van schoolverzuim en uitval niet optimaal in op de juiste groep en worden scholen op het juiste vsv-resultaat aangesproken. Verbetering van de vsv-meetsystematiek is bovendien een van de voorwaarden voor het halen van de doelstelling van max 25.000 vsv’ers in 2016.</text:p>
      <text:p text:style-name="ifm_p_mt.3.76mm_indent.0.13in_ifm">De inwerkingtredingsdatum van 1 oktober 2013 is van belang om bij de jaarlijkse meting van het aantal voortijdig schoolverlaters (vsv’ers), welke in oktober plaatsvindt, de jongeren die op dat moment een vrijstelling op grond van de Leerplichtwet hebben, in beeld te krijgen. Daardoor worden deze jongeren niet langer ten onrechte als vsv’er geteld.</text:p>
      <text:p text:style-name="ifm_p_mt.3.76mm_indent.0.13in_ifm">De inwerkingtredingsdatum van 1 oktober wijkt af van het vaste verandermoment van 1 juli voor gemeenten. De inwerkingtredingsdatum van 1 juli 2013 was aanvankelijk de streefdatum om het wetsvoorstel in werking te laten treden, zo blijkt ook uit de memorie van toelichting. Om de Tweede Kamer conform afspraak in februari 2014 te voorzien van de juiste voorlopige uitvalcijfers, is het noodzakelijk dat gemeenten op 1 oktober de jongeren met een vrijstelling kunnen gaan registreren.</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0 september 2013, houdende vaststelling van het tijdstip van inwerkingtreding van de Wet van 11 september 2013 tot wijziging van de Leerplichtwet 1969 en de Wet op het onderwijstoezicht in verband met de registratie van vrijstellingen en vervangende leerplicht</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de Wet van 11 september 2013 tot wijziging van de Leerplichtwet 1969 en de Wet op het onderwijstoezicht in verband met de registratie van vrijstellingen en vervangende leerplicht</meta:user-defined>
    <meta:user-defined meta:name="OVERHEID.TaxonomieBeleidsagenda/OVERHEID.category">Onderwijs en wetenschap | Organisatie en beleid</meta:user-defined>
    <meta:user-defined meta:name="DC.title">Besluit van 20 september 2013, houdende vaststelling van het tijdstip van inwerkingtreding van de Wet van 11 september 2013 tot wijziging van de Leerplichtwet 1969 en de Wet op het onderwijstoezicht in verband met de registratie van vrijstellingen en vervangende leerplicht</meta:user-defined>
    <meta:user-defined meta:name="DCTERMS.W3CDTF/OVERHEIDop.jaargang">2013</meta:user-defined>
    <meta:user-defined meta:name="OVERHEIDop.StbID/DC.identifier">stb-2013-367</meta:user-defined>
    <meta:user-defined meta:name="OVERHEIDop.publicationIssue">367</meta:user-defined>
    <meta:user-defined meta:name="DCTERMS.alternative"/>
    <meta:user-defined meta:name="DCTERMS.W3CDTF/OVERHEIDop.datumOndertekening">2013-09-20</meta:user-defined>
    <meta:user-defined meta:name="DCTERMS.W3CDTF/DCTERMS.available">2013-09-30</meta:user-defined>
    <meta:user-defined meta:name="DCTERMS.W3CDTF/DCTERMS.issued">2013-09-30</meta:user-defined>
  </office:meta>
</office:document-meta>
</file>