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65</text:h>
      <text:p text:style-name="ifm_p_font.bold_size.13pt_lspace.-.1pt_mt.3.76mm_ifm">Besluit van 10 september 2013, houdende vaststelling van het tijdstip van inwerkingtreding van het Besluit van 5 oktober 2012 tot wijziging van het Formatiebesluit W.V.O. in verband met het budgetteren van de bekostiging van leerwegondersteunend onderwijs en praktijkonderwijs en van enkele algemene maatregelen van bestuur in verband met een technische aanpassing (Stb. 2012, 50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6 september, nr. WJZ/529473 (10304), directie Wetgeving en Juridische Zaken;</text:p>
      <text:p text:style-name="ifm_p_indent.0.13in_ifm">Gelet op artikel IV van het Besluit van 5 oktober 2012 tot wijziging van het Formatiebesluit W.V.O. in verband met het budgetteren van de bekostiging van leerwegondersteunend onderwijs en praktijkonderwijs en van enkele algemene maatregelen van bestuur in verband met een technische aanpassing (Stb. 2012, 506);</text:p>
      <text:p text:style-name="ifm_p_mt.3.76mm_indent.0.13in_ifm">Hebben goedgevonden en verstaan:</text:p>
      <text:h text:style-name="ifm_p_font.bold_mt.3.76mm_page.keep-with-next_ifm" text:outline-level="2">Enig<text:s/>artikel</text:h>
      <text:p text:style-name="ifm_p_mt.3.76mm_indent.0.13in_ifm">Het Besluit van 5 oktober 2012 tot wijziging van het Formatiebesluit W.V.O. in verband met het budgetteren van de bekostiging van leerwegondersteunend onderwijs en praktijkonderwijs en van enkele algemene maatregelen van bestuur in verband met een technische aanpassing (Stb. 2012, 506) treedt in werking met ingang van 1 december 2013.</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10 september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zevenentwintigst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65</text:p><text:p text:style-name="frillblok">'s-Gravenhage 2013</text:p></draw:text-box></draw:frame></text:p>
      <text:h text:style-name="ifm_p_font.bold_mt.5.08mm_page.break-before_ifm" text:outline-level="3">NOTA VAN TOELICHTING</text:h>
      <text:p text:style-name="ifm_p_mt.4.23mm_indent.0.13in_ifm">Het Besluit van 5 oktober 2012 tot wijziging van het Formatiebesluit W.V.O. in verband met het budgetteren van de bekostiging van leerwegondersteunend onderwijs en praktijkonderwijs en van enkele algemene maatregelen van bestuur in verband met een technische aanpassing is op 26 oktober 2012 gepubliceerd in het Staatsblad (Stb. 2012, 506). Eind 2012 is besloten een jaar te wachten met inwerkingtreding van dit besluit. Dit betekent dat in het kalenderjaar 2013 nog niet is gebudgetteerd. De Dienst Uitvoering Onderwijs (DUO) heeft in december 2012 de bekostigingsbeschikkingen voor het kalenderjaar 2013 verstuurd op grond van de regelgeving zoals die op dat moment luidde. Met de inwerkingtreding met ingang van 1 december 2013 wordt afgeweken van het vaste verandermoment van 1 januari 2014 (Kamerstukken II 2009/10, 29 515, nr. 309). Dit met het oog op de voorlopige bekostigingsbeschikkingen voor het kalenderjaar 2014 die DUO in december 2013 zal versturen. De doelgroep, namelijk de scholen, zijn echter ruim van tevoren door middel van publicatie van onderhavig inwerkingtredingsbesluit in het Staatsblad op de hoogte gesteld van de inwerkingtreding met ingang van 1 december 2013. In ieder geval twee maanden voor inwerkingtreding is zodoende bekend welke maatregelen worden getroffen. Zo hebben scholen zich kunnen instellen op het nieuwe regime dat gaat geld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0 september 2013, houdende vaststelling van het tijdstip van inwerkingtreding van het Besluit van 5 oktober 2012 tot wijziging van het Formatiebesluit W.V.O. in verband met het budgetteren van de bekostiging van leerwegondersteunend onderwijs en praktijkonderwijs en van enkele algemene maatregelen van bestuur in verband met een technische aanpassing (Stb. 2012, 506)</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het Besluit van 5 oktober 2012 tot wijziging van het Formatiebesluit W.V.O. in verband met het budgetteren van de bekostiging van leerwegondersteunend onderwijs en praktijkonderwijs en van enkele algemene maatregelen van bestuur in verband met een technische aanpassing (Stb. 2012, 506)</meta:user-defined>
    <meta:user-defined meta:name="OVERHEID.TaxonomieBeleidsagenda/OVERHEID.category">Onderwijs en wetenschap | Voortgezet onderwijs</meta:user-defined>
    <meta:user-defined meta:name="DC.title">Besluit van 10 september 2013, houdende vaststelling van het tijdstip van inwerkingtreding van het Besluit van 5 oktober 2012 tot wijziging van het Formatiebesluit W.V.O. in verband met het budgetteren van de bekostiging van leerwegondersteunend onderwijs en praktijkonderwijs en van enkele algemene maatregelen van bestuur in verband met een technische aanpassing (Stb. 2012, 506)</meta:user-defined>
    <meta:user-defined meta:name="DCTERMS.W3CDTF/OVERHEIDop.jaargang">2013</meta:user-defined>
    <meta:user-defined meta:name="OVERHEIDop.StbID/DC.identifier">stb-2013-365</meta:user-defined>
    <meta:user-defined meta:name="OVERHEIDop.publicationIssue">365</meta:user-defined>
    <meta:user-defined meta:name="DCTERMS.alternative"/>
    <meta:user-defined meta:name="DCTERMS.W3CDTF/OVERHEIDop.datumOndertekening">2013-09-10</meta:user-defined>
    <meta:user-defined meta:name="DCTERMS.W3CDTF/DCTERMS.available">2013-09-27</meta:user-defined>
    <meta:user-defined meta:name="DCTERMS.W3CDTF/DCTERMS.issued">2013-09-27</meta:user-defined>
    <meta:user-defined meta:name="OVERHEIDop.behandeldDossier">29515;309</meta:user-defined>
  </office:meta>
</office:document-meta>
</file>