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357</text:h>
      <text:p text:style-name="ifm_p_font.bold_size.13pt_lspace.-.1pt_mt.3.76mm_ifm">Besluit van 16 september 2013 tot inwerkingtreding van artikel IX, onder 2, van het Aanpassingsbesluit Algemene douane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Financiën van 12 september 2013, nr. DB/2013/399;</text:p>
      <text:p text:style-name="ifm_p_indent.0.13in_ifm">Gelet op artikel XIII, derde lid, van het Aanpassingsbesluit Algemene douanewet;</text:p>
      <text:p text:style-name="ifm_p_mt.3.76mm_indent.0.13in_ifm">Hebben goedgevonden en verstaan:</text:p>
      <text:h text:style-name="ifm_p_font.bold_mt.3.76mm_page.keep-with-next_ifm" text:outline-level="2">Enig<text:s/>artikel</text:h>
      <text:p text:style-name="ifm_p_mt.3.76mm_indent.0.13in_ifm">Artikel IX, onder 2, van het Aanpassingsbesluit Algemene douanewet treedt in werking met ingang van de dag na de datum van uitgifte van het Staatsblad waarin dit besluit wordt geplaatst, en werkt terug tot en met 6 mei 2008.</text:p>
      <text:p text:style-name="ifm_p_mt.3.76mm_indent.0.13in_ifm">Onze Minister van Financiën is belast met de uitvoering van dit besluit dat met de daarbij behorende nota van toelichting in het Staatsblad zal worden geplaatst.</text:p>
      <text:p text:style-name="ifm_p_mt.3.76mm_page.keep-with-next_ifm">Wassenaar, 16 september 2013</text:p>
      <text:p text:style-name="ifm_p_mt.5.08mm_page.keep-with-next_align.right_ifm">Willem-Alexander</text:p>
      <text:p text:style-name="ifm_p_mt.3.76mm_ifm">De Staatssecretaris van Financiën,<text:line-break/>F.H.H.<text:s/>Weekers</text:p>
      <text:p text:style-name="ifm_p_mt.3.76mm_page.keep-with-next_align.right_ifm">Uitgegeven de <text:span text:style-name="ifm_span_font.italic_ifm">zesentwintigste</text:span> sept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357</text:p><text:p text:style-name="frillblok">'s-Gravenhage 2013</text:p></draw:text-box></draw:frame></text:p>
      <text:h text:style-name="ifm_p_font.bold_mt.5.08mm_page.break-before_ifm" text:outline-level="3">NOTA VAN TOELICHTING</text:h>
      <text:p text:style-name="ifm_p_mt.4.23mm_indent.0.13in_ifm">Dit besluit regelt de inwerkingtreding van artikel IX, onder 2, van het Aanpassingsbesluit Algemene douanewet. Dit artikelonderdeel voorziet in een wijziging van artikel 12a van het Uitvoeringsbesluit inkomstenbelasting 2001 in verband met de vervanging van eerder aangewezen regelingen met betrekking tot de verplaatsing van intensieve veehouderijen van de provincie Noord-Brabant. Als aangewezen regelingen worden aangemerkt de Subsidieregeling Verplaatsingskosten Intensieve Veehouderijen 2006 en de Beleidsregeling Verplaatsing Intensieve Veehouderijen 2005. Per abuis heeft de inwerkingtreding van deze wijziging tot op heden nog niet plaatsgevonden. Aangezien de melding van de fiscale component aan de Europese Commissie is gepubliceerd in het Publicatieblad van de Europese Unie van 6 mei 2008 (Pb EU 2008/C 111/06, onder nummer XA 416/07), voorziet het onderhavige besluit in terugwerkende kracht tot en met 6 mei 2008.</text:p>
      <text:p text:style-name="ifm_p_mt.3.76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3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6 september 2013 tot inwerkingtreding van artikel IX, onder 2, van het Aanpassingsbesluit Algemene douanewet</dc:title>
    <meta:user-defined meta:name="OVERHEIDop.versieInformatie"/>
    <meta:user-defined meta:name="OVERHEID.Ministerie/DC.creator">Ministerie van Financiën</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XIII, derde lid, van het Aanpassingsbesluit Algemene douanewet</meta:user-defined>
    <meta:user-defined meta:name="OVERHEID.TaxonomieBeleidsagenda/OVERHEID.category">Economie | Handel</meta:user-defined>
    <meta:user-defined meta:name="DC.title">Besluit van 16 september 2013 tot inwerkingtreding van artikel IX, onder 2, van het Aanpassingsbesluit Algemene douanewet</meta:user-defined>
    <meta:user-defined meta:name="DCTERMS.W3CDTF/OVERHEIDop.jaargang">2013</meta:user-defined>
    <meta:user-defined meta:name="OVERHEIDop.StbID/DC.identifier">stb-2013-357</meta:user-defined>
    <meta:user-defined meta:name="OVERHEIDop.publicationIssue">357</meta:user-defined>
    <meta:user-defined meta:name="DCTERMS.alternative"/>
    <meta:user-defined meta:name="DCTERMS.W3CDTF/OVERHEIDop.datumOndertekening">2013-09-16</meta:user-defined>
    <meta:user-defined meta:name="DCTERMS.W3CDTF/DCTERMS.available">2013-09-26</meta:user-defined>
    <meta:user-defined meta:name="DCTERMS.W3CDTF/DCTERMS.issued">2013-09-26</meta:user-defined>
  </office:meta>
</office:document-meta>
</file>