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3</text:h>
      <text:p text:style-name="ifm_p_font.bold_size.13pt_lspace.-.1pt_mt.3.76mm_ifm">Besluit van 5 september 2013, houdende wijziging van het Besluit zorgaanspraken AWBZ in verband met het verlengen van de tijdelijke aanspraak op ADL-assiste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5 juli 2013, 132367-106895-Z;</text:p>
      <text:p text:style-name="ifm_p_indent.0.13in_ifm">Gelet op artikel 6, tweede lid, van de Algemene Wet Bijzondere Ziektekosten;</text:p>
      <text:p text:style-name="ifm_p_indent.0.13in_ifm">De Afdeling advisering van de Raad van State gehoord (advies van 24 juli 2013, no. W13.13.0222/III);</text:p>
      <text:p text:style-name="ifm_p_indent.0.13in_ifm">Gezien het nader rapport van de Staatssecretaris van Volksgezondheid, Welzijn en Sport van 2 september 2013, 140795-108317-Z;</text:p>
      <text:p text:style-name="ifm_p_mt.3.76mm_indent.0.13in_ifm">Hebben goedgevonden en verstaan:</text:p>
      <text:h text:style-name="ifm_p_font.bold_mt.7.52mm_page.keep-with-next_ifm" text:outline-level="2">ARTIKEL<text:s/>I</text:h>
      <text:p text:style-name="ifm_p_font.roman_mt.3.76mm_indent.0.13in_ifm">Artikel 34 van het Besluit zorgaanspraken AWBZ wordt gewijzigd als volgt:</text:p>
      <text:p text:style-name="ifm_p_mt.3.76mm_indent.0.13in_ifm">1.<text:s/>In het tweede lid vervalt: tot 1 januari 2014.</text:p>
      <text:p text:style-name="ifm_p_mt.3.76mm_indent.0.13in_ifm">2.<text:s/>Het derde lid vervalt.</text:p>
      <text:h text:style-name="ifm_p_font.bold_mt.3.76mm_page.keep-with-next_ifm" text:outline-level="2">ARTIKEL<text:s/>II</text:h>
      <text:p text:style-name="ifm_p_mt.3.76mm_indent.0.13in_ifm">Dit besluit treedt in werking met ingang van 31 dec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september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neg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3</text:p><text:p text:style-name="frillblok">'s-Gravenhage 2013</text:p></draw:text-box></draw:frame></text:p>
      <text:h text:style-name="ifm_p_font.bold_mt.5.08mm_page.break-before_ifm" text:outline-level="3">NOTA VAN TOELICHTING</text:h>
      <text:p text:style-name="ifm_p_mt.4.23mm_indent.0.13in_ifm">Met het Besluit van 1 december 2011, houdende wijziging van het Besluit zorgaanspraken AWBZ, het Zorgindicatiebesluit en het Uitvoeringsbesluit Wtzi in verband met het treffen van een overgangsregeling voor een tijdelijke aanspraak op ADL-assistentie (Stb. 2011, 593) is ADL-assistentie voor een periode van twee jaar als een tijdelijke aanspraak op grond van de Algemene Wet Bijzondere Ziektekosten (AWBZ) geregeld. Het voornemen van het toenmalige kabinet was om vanaf 1 januari 2014 op basis van een advies van het College voor zorgverzekeringen het pakket vierentwintiguurszorg met alarmopvolging als aparte AWBZ-aanspraak te gaan regelen.</text:p>
      <text:p text:style-name="ifm_p_mt.3.76mm_indent.0.13in_ifm">In het Regeerakkoord<text:note text:id="n1" text:note-class="footnote"><text:note-citation text:label="1 ">1</text:note-citation><text:note-body><text:p text:style-name="ifm_p_font.normal_size.6.93pt_mt..5mm_indent.-0.1161in_mleft.0.1161in_ifm">Kamerstukken II 2012/13, 33 410, nr. 15.</text:p></text:note-body></text:note> van 29 oktober 2012 zijn afspraken gemaakt over de hervorming van de AWBZ. In de brief van 25 april 2013<text:note text:id="n2" text:note-class="footnote"><text:note-citation text:label="2 ">2</text:note-citation><text:note-body><text:p text:style-name="ifm_p_font.normal_size.6.93pt_mt..5mm_indent.-0.1161in_mleft.0.1161in_ifm">Kamerstukken II 2012/13, 30 597, nr. 296.</text:p></text:note-body></text:note> aan de Eerste en Tweede Kamer der Staten-Generaal is aangegeven langs welke lijnen de voorgenomen maatregelen met betrekking tot deze hervorming zullen worden uitgewerkt. Voor de AWBZ betekent deze hervorming dat deze wet zal worden teruggebracht tot een kern-AWBZ voor de meest kwetsbare mensen. Zij krijgen recht op passende zorg in een beschermende, intramurale omgeving. De maatregelen hebben, naast de AWBZ, ook gevolgen voor het te verzekeren pakket Zorgverzekeringswet en voor de Wet maatschappelijke ondersteuning. De maatregelen op het terrein van de kern-AWBZ zijn voorzien per 1 januari 2015.</text:p>
      <text:p text:style-name="ifm_p_indent.0.13in_ifm">Gelet op de afspraken in het Regeerakkoord over de hervorming langdurige zorg zal de toekomstige positionering van ADL-assistentie worden bezien in het kader van de verdere besluitvorming over deze hervorming. Op 27 mei 2013 is daarom aan de Eerste en Tweede Kamer meegedeeld dat de huidige tijdelijke aanspraak per 1 januari 2014 wordt verlengd.<text:note text:id="n3" text:note-class="footnote"><text:note-citation text:label="3 ">3</text:note-citation><text:note-body><text:p text:style-name="ifm_p_font.normal_size.6.93pt_mt..5mm_indent.-0.1161in_mleft.0.1161in_ifm">Kamerstukken II 2012/13, 30 597, nr. 298.</text:p></text:note-body></text:note> In verband daarmee is met het onderhavige besluit de datum van 1 januari 2014 in het tweede lid van artikel 34 komen te vervallen. Tevens is het derde lid van dat artikel geschrap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september 2013, houdende wijziging van het Besluit zorgaanspraken AWBZ in verband met het verlengen van de tijdelijke aanspraak op ADL-assistentie</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tweede lid, van de Algemene Wet Bijzondere Ziektekosten</meta:user-defined>
    <meta:user-defined meta:name="OVERHEID.TaxonomieBeleidsagenda/OVERHEID.category">Zorg en gezondheid | Verzekeringen</meta:user-defined>
    <meta:user-defined meta:name="DCTERMS.relation"/>
    <meta:user-defined meta:name="DC.title">Besluit van 5 september 2013, houdende wijziging van het Besluit zorgaanspraken AWBZ in verband met het verlengen van de tijdelijke aanspraak op ADL-assistentie</meta:user-defined>
    <meta:user-defined meta:name="DCTERMS.W3CDTF/OVERHEIDop.jaargang">2013</meta:user-defined>
    <meta:user-defined meta:name="OVERHEIDop.StbID/DC.identifier">stb-2013-343</meta:user-defined>
    <meta:user-defined meta:name="OVERHEIDop.publicationIssue">343</meta:user-defined>
    <meta:user-defined meta:name="DCTERMS.alternative"/>
    <meta:user-defined meta:name="DCTERMS.W3CDTF/OVERHEIDop.datumOndertekening">2013-09-05</meta:user-defined>
    <meta:user-defined meta:name="DCTERMS.W3CDTF/DCTERMS.available">2013-09-19</meta:user-defined>
    <meta:user-defined meta:name="DCTERMS.W3CDTF/DCTERMS.issued">2013-09-19</meta:user-defined>
    <meta:user-defined meta:name="OVERHEIDop.Ruimtelijkplan/OVERHEIDop.bekendmakingBetreffendePlan"/>
    <meta:user-defined meta:name="OVERHEIDop.behandeldDossier">30597;296</meta:user-defined>
    <meta:user-defined meta:name="OVERHEIDop.behandeldDossier">30597;298</meta:user-defined>
    <meta:user-defined meta:name="OVERHEIDop.behandeldDossier">33410;15</meta:user-defined>
  </office:meta>
</office:document-meta>
</file>