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342</text:h>
      <text:p text:style-name="ifm_p_font.bold_size.13pt_lspace.-.1pt_mt.3.76mm_ifm">Besluit van 30 augustus 2013 tot intrekking van het Besluit beloning niet-ambtelijke leden Audit Committee OCW 2006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Onderwijs, Cultuur en Wetenschap van 13 augustus 2013, nr. FEZ/530550, directie Financieel Economische Zaken;</text:p>
      <text:p text:style-name="ifm_p_indent.0.13in_ifm">Gelet op artikel 4 van de Wet vergoedingen adviescolleges en commissies;</text:p>
      <text:p text:style-name="ifm_p_mt.3.76mm_indent.0.13in_ifm">Hebben goedgevonden en verstaan:</text:p>
      <text:h text:style-name="ifm_p_font.bold_mt.7.52mm_page.keep-with-next_ifm" text:outline-level="2">Artikel<text:s/>1</text:h>
      <text:p text:style-name="ifm_p_font.roman_mt.3.76mm_indent.0.13in_ifm">Het Besluit beloning niet-ambtelijke leden Audit Committee OCW 2006 wordt ingetrokken.</text:p>
      <text:h text:style-name="ifm_p_font.bold_mt.3.76mm_page.keep-with-next_ifm" text:outline-level="2">Artikel<text:s/>2</text:h>
      <text:p text:style-name="ifm_p_mt.3.76mm_indent.0.13in_ifm">Dit besluit treedt in werking op 1 januari 2014.</text:p>
      <text:p text:style-name="ifm_p_mt.3.76mm_indent.0.13in_ifm">Onze Minister van Onderwijs, Cultuur en Wetenschap is belast met de uitvoering van dit besluit dat met de daarbij behorende nota van toelichting in het Staatsblad zal worden geplaatst.</text:p>
      <text:p text:style-name="ifm_p_mt.3.76mm_page.keep-with-next_ifm">Wassenaar, 30 augustus 2013</text:p>
      <text:p text:style-name="ifm_p_mt.5.08mm_page.keep-with-next_align.right_ifm">Willem-Alexander</text:p>
      <text:p text:style-name="ifm_p_mt.3.76mm_ifm">De Minister van Onderwijs, Cultuur en Wetenschap,<text:line-break/>M.<text:s/>Bussemaker</text:p>
      <text:p text:style-name="ifm_p_mt.3.76mm_page.keep-with-next_align.right_ifm">Uitgegeven de <text:span text:style-name="ifm_span_font.italic_ifm">negentiende</text:span> september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342</text:p><text:p text:style-name="frillblok">'s-Gravenhage 2013</text:p></draw:text-box></draw:frame></text:p>
      <text:h text:style-name="ifm_p_font.bold_mt.5.08mm_page.break-before_ifm" text:outline-level="3">NOTA VAN TOELICHTING</text:h>
      <text:p text:style-name="ifm_p_mt.4.23mm_indent.0.13in_ifm">De vergoeding ten behoeve van de niet-ambtelijke leden van het Audit Committee van het Ministerie van Onderwijs, Cultuur en Wetenschap (OCW) was tot op heden geregeld in het Besluit beloning niet-ambtelijke leden Audit Committee OCW 2006. De grondslag voor dit besluit werd gevormd door artikel 3 van het Vacatiegeldenbesluit 1988. Dit laatste besluit is in 2009 ingetrokken ten gunste van de Wet vergoedingen adviescolleges en commissies. Op basis van het in deze wet opgenomen overgangsrecht (artikel 4 van de Wet vergoedingen adviescolleges en commissies) behouden vacatie- en vergoedingsbesluiten op grond van het Vacatiegeldenbesluit 1988 voor onbepaalde duur hun geldigheid.</text:p>
      <text:p text:style-name="ifm_p_mt.3.76mm_indent.0.13in_ifm">In tegenstelling tot het Vacatiegeldenbesluit 1988 kunnen op basis van artikel 2 van de Wet vergoedingen adviescolleges en commissies vergoedingen voor (niet-ambtelijke) leden van adviescolleges en commissies bij <text:span text:style-name="ifm_span_font.italic_ifm">ministeriële regeling</text:span> worden vastgesteld.</text:p>
      <text:p text:style-name="ifm_p_mt.3.76mm_indent.0.13in_ifm">Omdat de geldende regeling voor de vergoeding voor de niet-ambtelijke leden van het Audit Committee van OCW aangepast dient te worden, is besloten van de gelegenheid gebruik te maken om het Besluit beloning niet-ambtelijke leden Audit Committee OCW 2006 in te trekken en de (nieuwe) vergoedingsregeling conform de Wet vergoedingen adviescolleges en commissies bij ministeriële regeling te regelen.</text:p>
      <text:p text:style-name="ifm_p_mt.3.76mm_indent.0.13in_ifm">De nieuwe vergoedingsregeling voor de niet-ambtelijke leden is opgenomen in artikel 10 van het Besluit instelling Audit Committee OCW 2010. De nieuwe regeling gaat met terugwerkende kracht gelden vanaf 1 januari 2013, met dien verstande dat zij voor de op dat moment reeds zittende leden gaat gelden vanaf 1 januari 2014. Dat laatste is de reden dat het thans voorliggende besluit pas per 1 januari 2014 wordt ingetrokken.</text:p>
      <text:p text:style-name="ifm_p_mt.3.76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30 augustus 2013 tot intrekking van het Besluit beloning niet-ambtelijke leden Audit Committee OCW 2006</dc:title>
    <meta:user-defined meta:name="OVERHEIDop.versieInformatie"/>
    <meta:user-defined meta:name="OVERHEID.Ministerie/DC.creator">Ministerie van Onderwijs, Cultuur en Wetenschap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4 van de Wet vergoedingen adviescolleges en commissies</meta:user-defined>
    <meta:user-defined meta:name="OVERHEID.TaxonomieBeleidsagenda/OVERHEID.category">Bestuur | Rijksoverheid</meta:user-defined>
    <meta:user-defined meta:name="DC.title">Besluit van 30 augustus 2013 tot intrekking van het Besluit beloning niet-ambtelijke leden Audit Committee OCW 2006</meta:user-defined>
    <meta:user-defined meta:name="DCTERMS.W3CDTF/OVERHEIDop.jaargang">2013</meta:user-defined>
    <meta:user-defined meta:name="OVERHEIDop.StbID/DC.identifier">stb-2013-342</meta:user-defined>
    <meta:user-defined meta:name="OVERHEIDop.publicationIssue">342</meta:user-defined>
    <meta:user-defined meta:name="DCTERMS.alternative"/>
    <meta:user-defined meta:name="DCTERMS.W3CDTF/OVERHEIDop.datumOndertekening">2013-08-30</meta:user-defined>
    <meta:user-defined meta:name="DCTERMS.W3CDTF/DCTERMS.available">2013-09-19</meta:user-defined>
    <meta:user-defined meta:name="DCTERMS.W3CDTF/DCTERMS.issued">2013-09-19</meta:user-defined>
  </office:meta>
</office:document-meta>
</file>