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5</text:h>
      <text:p text:style-name="ifm_p_font.bold_size.13pt_lspace.-.1pt_mt.3.76mm_ifm">Besluit van 30 augustus 2013, houdende wijziging van het Algemeen Rijksambtenarenreglement, het Reglement Dienst Buitenlandse Zaken en het Besluit overgangsrecht FLO-functies in verband met wijzigingen in de rechtspositie van substantieel bezwarende fun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8 juli 2013, nr. 2013-0000396197, gedaan in overeenstemming met Onze Minister van Buitenlandse Zaken;</text:p>
      <text:p text:style-name="ifm_p_indent.0.13in_ifm">Gelet op artikel 125 van de Ambtenarenwet;</text:p>
      <text:p text:style-name="ifm_p_indent.0.13in_ifm">De Afdeling advisering van de Raad van State gehoord, advies van 17 juli 2013, no. W04.13.0211/I;</text:p>
      <text:p text:style-name="ifm_p_indent.0.13in_ifm">Gezien het nader rapport van Onze Minister voor Wonen en Rijksdienst van 13 augustus 2013, nr. 2013-0000447750;</text:p>
      <text:p text:style-name="ifm_p_mt.3.76mm_indent.0.13in_ifm">Hebben goedgevonden en verstaan:</text:p>
      <text:h text:style-name="ifm_p_font.bold_mt.7.52mm_page.keep-with-next_ifm" text:outline-level="2">ARTIKEL<text:s/>I</text:h>
      <text:p text:style-name="ifm_p_font.roman_mt.3.76mm_indent.0.13in_ifm">Het Algemeen Rijksambtenarenreglement wordt als volgt gewijzigd:</text:p>
      <text:p text:style-name="ifm_p_mt.3.76mm_indent.no_ifm">A</text:p>
      <text:p text:style-name="ifm_p_mt.3.76mm_indent.0.13in_ifm">Het vierde en vijfde lid van artikel 5 vervallen.</text:p>
      <text:p text:style-name="ifm_p_mt.3.76mm_indent.no_ifm">B</text:p>
      <text:p text:style-name="ifm_p_mt.3.76mm_indent.0.13in_ifm">Artikel 97 wordt als volgt gewijzigd:</text:p>
      <text:p text:style-name="ifm_p_mt.3.76mm_indent.0.13in_ifm">1.<text:s/>Aan het tweede en derde lid wordt een zin toegevoegd, luidende: Indien onmiddellijk voorafgaande aan de vroegst mogelijke datum van ontslag geen aaneengesloten diensttijd van ten minste vijf jaar is doorgebracht in een of meer zodanige functies, wordt het ontslag uitgesteld tot de datum waarop aan deze voorwaarde is voldaan.</text:p>
      <text:p text:style-name="ifm_p_mt.3.76mm_indent.0.13in_ifm">2.<text:s/>Het vierde, vijfde en zesde lid komen te luiden:</text:p>
      <text:p text:style-name="ifm_p_mt.3.76mm_indent.0.13in_ifm">4.  Op verzoek van de ambtenaar ziet het bevoegd gezag af van het verlenen van ontslag, bedoeld in het tweede en het derde lid, voor de duur van telkens ten hoogste één jaar, indien de ambtenaar blijkens de uitslag van een door de deskundige persoon of arbodienst ingesteld arbeidsgezondheidskundig onderzoek als bedoeld in artikel 36a, eerste lid, onder f, lichamelijk en psychisch in staat kan worden geacht zijn functie te blijven vervullen.</text:p>
      <text:p text:style-name="ifm_p_indent.0.13in_ifm">5.  Indien niet meer wordt voldaan aan de voorwaarde, genoemd in het vierde lid, wordt eervol ontslag verleend.</text:p>
      <text:p text:style-name="ifm_p_indent.0.13in_ifm">6.  Het ontslag, bedoeld in het vijfde lid, wordt verleend met ingang van een dag niet vroeger dan een maand, maar niet later dan drie maanden na de dag, waarop niet langer aan de voorwaarde, genoemd in het vierde lid, wordt voldaan.</text:p>
      <text:p text:style-name="ifm_p_mt.3.76mm_indent.0.13in_ifm">3.<text:s/>Na het achtste lid wordt een lid toegevoegd, luidende:</text:p>
      <text:p text:style-name="ifm_p_mt.3.76mm_indent.0.13in_ifm">9.  Het tweede tot en met achtste lid zijn niet van toepassing op de ambtenaar die gebruik heeft gemaakt van de op grond van artikel 60 door Onze Minister van Binnenlandse Zaken en Koninkrijksrelaties vastgestelde regeling.</text:p>
      <text:h text:style-name="ifm_p_font.bold_mt.7.52mm_page.keep-with-next_ifm" text:outline-level="2">ARTIKEL<text:s/>II</text:h>
      <text:p text:style-name="ifm_p_font.roman_mt.3.76mm_indent.0.13in_ifm">Het Reglement Dienst Buitenlandse Zaken wordt als volgt gewijzigd:</text:p>
      <text:p text:style-name="ifm_p_mt.3.76mm_indent.no_ifm">A</text:p>
      <text:p text:style-name="ifm_p_mt.3.76mm_indent.0.13in_ifm">Het zevende lid van artikel 17 vervalt.</text:p>
      <text:p text:style-name="ifm_p_mt.3.76mm_indent.no_ifm">B</text:p>
      <text:p text:style-name="ifm_p_mt.3.76mm_indent.0.13in_ifm">Artikel 27 wordt als volgt gewijzigd:</text:p>
      <text:p text:style-name="ifm_p_mt.3.76mm_indent.0.13in_ifm">1.<text:s/>Het achtste lid vervalt.</text:p>
      <text:p text:style-name="ifm_p_mt.3.76mm_indent.0.13in_ifm">2.<text:s/>Het negende lid wordt vernummerd tot achtste lid.</text:p>
      <text:h text:style-name="ifm_p_font.bold_mt.7.52mm_page.keep-with-next_ifm" text:outline-level="2">ARTIKEL<text:s/>III</text:h>
      <text:p text:style-name="ifm_p_font.roman_mt.3.76mm_indent.0.13in_ifm">Artikel 5 van het Besluit overgangsrecht FLO-functies komt te luiden:</text:p>
      <text:h text:style-name="ifm_p_font.bold_mt.3.76mm_page.keep-with-next_ifm" text:outline-level="2">Artikel<text:s/>5</text:h>
      <text:p text:style-name="ifm_p_mt.3.76mm_indent.0.13in_ifm">1.  Op verzoek van de ambtenaar ziet het bevoegd gezag af van het verlenen van ontslag, bedoeld in artikel 2 eerste lid, voor de duur van telkens één jaar, indien de ambtenaar blijkens de uitslag van een door de deskundige persoon of arbodienst ingesteld arbeidsgezondheidskundig onderzoek als bedoeld in artikel 36a, eerste lid, onder f, van het Algemeen Rijksambtenarenreglement, lichamelijk en psychisch in staat kan worden geacht zijn functie te blijven vervullen.</text:p>
      <text:p text:style-name="ifm_p_indent.0.13in_ifm">2.  Indien niet meer wordt voldaan aan de voorwaarde, genoemd in het eerste lid, wordt eervol ontslag als bedoeld in artikel 2, eerste lid, verleend.</text:p>
      <text:p text:style-name="ifm_p_indent.0.13in_ifm">3.  Het ontslag, bedoeld in het tweede lid, wordt verleend met ingang van een dag niet vroeger dan een maand, maar niet later dan drie maanden na de dag, waarop niet langer aan de voorwaarde, genoemd in het eerste lid, wordt voldaan.</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augustus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 en voorgeschiedenis</text:h>
      <text:p text:style-name="ifm_p_mt.4.23mm_indent.0.13in_ifm">Met de onderhavige wijziging van het Algemeen Rijksambtenarenreglement (ARAR), het Reglement Dienst Buitenlandse Zaken en van het Besluit overgangsrecht FLO-functies worden wijzigingen aangebracht ten aanzien van substantieel bezwarende functies (SB-functies).</text:p>
      <text:p text:style-name="ifm_p_indent.0.13in_ifm">Hiermee wordt uitvoering gegeven aan de afspraken die met de centrales van overheidspersoneel gemaakt zijn in de Sectorcommissie overleg rijkspersoneel (SOR) op 25 april 2013.</text:p>
      <text:h text:style-name="ifm_p_font.bold_mt.5.08mm_page.keep-with-next_ifm" text:outline-level="5">2.<text:s/>Kern van de wijzigingen</text:h>
      <text:h text:style-name="ifm_p_font.italic_mt.5.08mm_page.keep-with-next_ifm" text:outline-level="6">2.1<text:s/>Aanstelling</text:h>
      <text:p text:style-name="ifm_p_mt.4.23mm_indent.0.13in_ifm">De bepaling in artikel 5, vierde en vijfde lid, van het ARAR, op grond waarvan een aanstelling in een SB-functie niet mogelijk is binnen 5 jaar voor de vroegst mogelijke ontslagdatum op grond van het tweede of derde lid van artikel 97 ARAR, wordt geschrapt. Hiervoor in de plaats wordt in artikel 97, tweede en derde lid, bepaald dat het recht op een SBF-uitkering niet eerder in kan gaan dan nadat minimaal 5 jaar voorafgaand in een SB-functie is doorgebracht. Hierdoor wordt het mogelijk op latere leeftijd in een SB-functie te worden aangesteld.</text:p>
      <text:p text:style-name="ifm_p_indent.0.13in_ifm">Aangezien in het zevende lid van artikel 17 en het achtste lid van artikel 27 van het Reglement Dienst Buitenlandse Zaken vergelijkbare bepalingen zijn opgenomen als in artikel 5, vierde en vijfde lid, van het ARAR, worden deze leden eveneens geschrapt.</text:p>
      <text:h text:style-name="ifm_p_font.italic_mt.5.08mm_page.keep-with-next_ifm" text:outline-level="6">2.2<text:s/>Doorwerken</text:h>
      <text:p text:style-name="ifm_p_mt.4.23mm_indent.0.13in_ifm">Het is niet langer mogelijk dat het bevoegd gezag vanwege dienstbelang weigert dat een ambtenaar in een SB-functie bij het bereiken van de leeftijd bedoeld in artikel 97 tweede en derde lid jo artikel 130d, eerste lid, van het ARAR, doorwerkt. In artikel 97, vierde lid, wordt bepaald dat de ambtenaar in een SB-functie het recht krijgt om door te werken na het bereiken van de SBF-gerechtigde leeftijd als hij blijkens de uitslag van een door de deskundige persoon of arbodienst ingesteld arbeidsgezondheidskundig onderzoek lichamelijk en psychisch in staat kan worden geacht zijn functie te blijven vervullen.</text:p>
      <text:p text:style-name="ifm_p_indent.0.13in_ifm">Aangezien in het eerste lid van artikel 5 van het Besluit overgangsrecht FLO-functies een vergelijkbare bepaling is opgenomen, wordt de tekst van dat artikel in overeenstemming gebracht met artikel 97 ARAR.</text:p>
      <text:h text:style-name="ifm_p_font.italic_mt.5.08mm_page.keep-with-next_ifm" text:outline-level="6">2.3<text:s/>Vervallen van het recht op uitkering op grond van artikel 97, zevende lid, van het ARAR na gebruik te hebben gemaakt van de Tijdelijke regeling overstap naar een niet substantieel bezwarende functie</text:h>
      <text:p text:style-name="ifm_p_mt.4.23mm_indent.0.13in_ifm">In het onderhandelaarsakkoord CAO Rijk 2005–2006 zijn afspraken gemaakt om ambtenaren die werkzaam zijn in een SB-functie te stimuleren na verloop van tijd de overstap te maken naar een niet SB-functie. Met de Tijdelijke regeling overstap naar een niet substantieel bezwarende functie is hierin voorzien. Aanvullend is met de onderhavige wijziging aan artikel 97 van het ARAR een negende lid toegevoegd dat bepaalt dat de ambtenaar, nadat hij gebruik heeft gemaakt van de Tijdelijke regeling overstap naar een niet substantieel bezwarende functie, na ontslag geen aanspraak kan maken op een uitkering als bedoeld in artikel 97, zevende lid, van het ARAR.</text:p>
      <text:h text:style-name="ifm_p_font.bold_mt.5.08mm_page.keep-with-next_ifm" text:outline-level="5">3.<text:s/>Administratieve lasten</text:h>
      <text:p text:style-name="ifm_p_mt.4.23mm_indent.0.13in_ifm">Deze regeling heeft geen administratieve lasten voor burger of bedrijf. De administratieve lasten voor de overheidswerkgever worden naar verwachting minder, omdat er na het schrappen van het criterium dienstbelang als mogelijkheid voor de werkgever om te weigeren de ambtenaar door te laten werken bij het bereiken van de SBF-gerechtigde leeftijd waarschijnlijk minder bezwaar- en beroepsprocedures ingesteld zullen worden.</text:p>
      <text:p text:style-name="ifm_p_mt.3.76mm_indent.0.13in_ifm">Deze wijziging treedt in werking met ingang van de dag na de datum van uitgifte van het Staatsblad waarin het wordt geplaatst. Hiermee wordt afgeweken van de vaste inwerkingtredingdata voor regelgeving vanwege de publieke nadelen van vertragingen van invoering, aangezien de doelgroepen gebaat zijn bij spoedige inwerkingtreding. Tevens heeft vooraf overleg plaatsgevonden met de doelgroep.</text:p>
      <text:h text:style-name="ifm_p_font.bold_mt.5.08mm_page.keep-with-next_ifm" text:outline-level="5">4.<text:s/>Financiële gevolgen</text:h>
      <text:p text:style-name="ifm_p_mt.4.23mm_indent.0.13in_ifm">Het recht op doorwerken in een SB-functie zou tot een besparing kunnen leiden, omdat er als de ambtenaar langer doorwerkt, korter een SBF-uitkering wordt verstrekt. Omdat dit in de praktijk al gebeurt, zal het effect van de onderhavige wijziging beperkt zij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augustus 2013, houdende wijziging van het Algemeen Rijksambtenarenreglement, het Reglement Dienst Buitenlandse Zaken en het Besluit overgangsrecht FLO-functies in verband met wijzigingen in de rechtspositie van substantieel bezwarende functies</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van de Ambtenarenwet</meta:user-defined>
    <meta:user-defined meta:name="OVERHEID.TaxonomieBeleidsagenda/OVERHEID.category">Bestuur | Rijksoverheid</meta:user-defined>
    <meta:user-defined meta:name="DCTERMS.relation"/>
    <meta:user-defined meta:name="DC.title">Besluit van 30 augustus 2013, houdende wijziging van het Algemeen Rijksambtenarenreglement, het Reglement Dienst Buitenlandse Zaken en het Besluit overgangsrecht FLO-functies in verband met wijzigingen in de rechtspositie van substantieel bezwarende functies</meta:user-defined>
    <meta:user-defined meta:name="DCTERMS.W3CDTF/OVERHEIDop.jaargang">2013</meta:user-defined>
    <meta:user-defined meta:name="OVERHEIDop.StbID/DC.identifier">stb-2013-335</meta:user-defined>
    <meta:user-defined meta:name="OVERHEIDop.publicationIssue">335</meta:user-defined>
    <meta:user-defined meta:name="DCTERMS.alternative"/>
    <meta:user-defined meta:name="DCTERMS.W3CDTF/OVERHEIDop.datumOndertekening">2013-08-30</meta:user-defined>
    <meta:user-defined meta:name="DCTERMS.W3CDTF/DCTERMS.available">2013-09-06</meta:user-defined>
    <meta:user-defined meta:name="DCTERMS.W3CDTF/DCTERMS.issued">2013-09-06</meta:user-defined>
    <meta:user-defined meta:name="OVERHEIDop.Ruimtelijkplan/OVERHEIDop.bekendmakingBetreffendePlan"/>
  </office:meta>
</office:document-meta>
</file>