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332</text:h>
      <text:p text:style-name="ifm_p_font.bold_size.13pt_lspace.-.1pt_mt.3.76mm_ifm">Besluit van 17 juli 2013 tot vaststelling van het tijdstip van inwerkingtreding van enkele bepalingen van de Wet vereenvoudiging regelingen UWV alsmede een bepaling van de Verzamelwet SZW 2013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Sociale Zaken en Werkgelegenheid van 12 juli 2013, nr. 2013-0000094508;</text:p>
      <text:p text:style-name="ifm_p_indent.0.13in_ifm">Gelet op artikel IX van de Wet vereenvoudiging regelingen UWV en artikel XXIX van de Verzamelwet SZW 2013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artikelen I, onderdelen G, H, K, L, N en Q, IV, onderdeel A, V en VIIIB van de Wet vereenvoudiging regelingen UWV alsmede artikel IVA van de Verzamelwet SZW 2013 treden in werking met ingang van 1 september 2014.</text:p>
      <text:p text:style-name="ifm_p_mt.3.76mm_indent.0.13in_ifm">Onze Minister van Sociale Zaken en Werkgelegenheid is belast met de uitvoering van dit besluit dat in het Staatsblad zal worden geplaatst.</text:p>
      <text:p text:style-name="ifm_p_mt.3.76mm_page.keep-with-next_ifm">Wassenaar, 17 juli 2013</text:p>
      <text:p text:style-name="ifm_p_mt.5.08mm_page.keep-with-next_align.right_ifm">Willem-Alexander</text:p>
      <text:p text:style-name="ifm_p_mt.3.76mm_ifm">De Minister van Sociale Zaken en Werkgelegenheid,<text:line-break/>L.F.<text:s/>Asscher</text:p>
      <text:p text:style-name="ifm_p_mt.3.76mm_page.keep-with-next_align.right_ifm">Uitgegeven de <text:span text:style-name="ifm_span_font.italic_ifm">tweeëntwintigste</text:span> augustus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332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17 juli 2013 tot vaststelling van het tijdstip van inwerkingtreding van enkele bepalingen van de Wet vereenvoudiging regelingen UWV alsmede een bepaling van de Verzamelwet SZW 2013</dc:title>
    <meta:user-defined meta:name="OVERHEIDop.versieInformatie"/>
    <meta:user-defined meta:name="OVERHEID.Ministerie/DC.creator">Ministerie van Sociale Zaken en Werkgelegenheid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X van de Wet vereenvoudiging regelingen UWV en artikel XXIX van de Verzamelwet SZW 2013</meta:user-defined>
    <meta:user-defined meta:name="OVERHEID.TaxonomieBeleidsagenda/OVERHEID.category">Sociale zekerheid | Organisatie en beleid</meta:user-defined>
    <meta:user-defined meta:name="DC.title">Besluit van 17 juli 2013 tot vaststelling van het tijdstip van inwerkingtreding van enkele bepalingen van de Wet vereenvoudiging regelingen UWV alsmede een bepaling van de Verzamelwet SZW 2013</meta:user-defined>
    <meta:user-defined meta:name="DCTERMS.W3CDTF/OVERHEIDop.jaargang">2013</meta:user-defined>
    <meta:user-defined meta:name="OVERHEIDop.StbID/DC.identifier">stb-2013-332</meta:user-defined>
    <meta:user-defined meta:name="OVERHEIDop.publicationIssue">332</meta:user-defined>
    <meta:user-defined meta:name="DCTERMS.alternative"/>
    <meta:user-defined meta:name="DCTERMS.W3CDTF/OVERHEIDop.datumOndertekening">2013-07-17</meta:user-defined>
    <meta:user-defined meta:name="DCTERMS.W3CDTF/DCTERMS.available">2013-08-22</meta:user-defined>
    <meta:user-defined meta:name="DCTERMS.W3CDTF/DCTERMS.issued">2013-08-22</meta:user-defined>
  </office:meta>
</office:document-meta>
</file>