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0</text:h>
      <text:p text:style-name="ifm_p_font.bold_size.13pt_lspace.-.1pt_mt.3.76mm_ifm">Besluit van 30 juli 2013 tot vaststelling van het tijdstip van inwerkingtreding van de Wet versterking bestuur pensioenfondsen en het Besluit van 30 juli 2013 houdende wijziging van het Besluit financieel toetsingskader pensioenfondsen en enige andere besluiten in verband met het beloningsbeleid en enige andere wijzigingen (Stb. 3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9 juli 2013, nr. 2013-0000095743;</text:p>
      <text:p text:style-name="ifm_p_indent.0.13in_ifm">Gelet op artikel VII van de Wet versterking bestuur pensioenfondsen en artikel IV van het Besluit van 30 juli 2013 houdende wijziging van het Besluit financieel toetsingskader pensioenfondsen en enige andere besluiten in verband met het beloningsbeleid en enige andere wijzigingen (Stb. 329);</text:p>
      <text:p text:style-name="ifm_p_mt.3.76mm_indent.0.13in_ifm">Hebben goedgevonden en verstaan:</text:p>
      <text:h text:style-name="ifm_p_font.bold_mt.3.76mm_page.keep-with-next_ifm" text:outline-level="2">Artikel<text:s/>1</text:h>
      <text:p text:style-name="ifm_p_mt.3.76mm_indent.0.13in_ifm">1.  De artikelen van de Wet versterking bestuur pensioenfondsen treden in werking met ingang van de dag na de datum van uitgifte van het Staatsblad waarin dit besluit wordt geplaatst, met uitzondering van artikel I, onderdelen B, C, D, F, G, H, I, J, L en artikel II, onderdelen A, C, D, E, F, H, I en K.</text:p>
      <text:p text:style-name="ifm_p_indent.0.13in_ifm">2.  Artikel I, onderdelen B, C, D, F, G, H, I, J, L en artikel II, onderdelen A, C, D, E, F, H, I en K van de Wet versterking bestuur pensioenfondsen treden in werking met ingang van 1 juli 2014.</text:p>
      <text:h text:style-name="ifm_p_font.bold_mt.3.76mm_page.keep-with-next_ifm" text:outline-level="2">Artikel<text:s/>2</text:h>
      <text:p text:style-name="ifm_p_mt.3.76mm_indent.0.13in_ifm">Het Besluit van 30 juli 2013 houdende wijziging van het Besluit financieel toetsingskader pensioenfondsen en enige andere besluiten in verband met het beloningsbeleid en enige andere wijzigingen (Stb. 329) treedt in werking met ingang van de dag na de datum van uitgifte va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Ermionida, 30 juli 2013</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sde</text:span> augustus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3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juli 2013 tot vaststelling van het tijdstip van inwerkingtreding van de Wet versterking bestuur pensioenfondsen en het Besluit van 30 juli 2013 houdende wijziging van het Besluit financieel toetsingskader pensioenfondsen en enige andere besluiten in verband met het beloningsbeleid en enige andere wijzigingen (Stb. 329)</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ersterking bestuur pensioenfondsen</meta:user-defined>
    <meta:user-defined meta:name="DC.source">Artikel IV van het Besluit van houdende wijziging van het Besluit financieel toetsingskader pensioenfondsen en enige andere besluiten in verband met het beloningsbeleid en enige andere wijzigingen (Stb. )</meta:user-defined>
    <meta:user-defined meta:name="OVERHEID.TaxonomieBeleidsagenda/OVERHEID.category">Sociale zekerheid | Ouderen</meta:user-defined>
    <meta:user-defined meta:name="DC.title">Besluit van 30 juli 2013 tot vaststelling van het tijdstip van inwerkingtreding van de Wet versterking bestuur pensioenfondsen en het Besluit van 30 juli 2013 houdende wijziging van het Besluit financieel toetsingskader pensioenfondsen en enige andere besluiten in verband met het beloningsbeleid en enige andere wijzigingen (Stb. 329)</meta:user-defined>
    <meta:user-defined meta:name="DCTERMS.W3CDTF/OVERHEIDop.jaargang">2013</meta:user-defined>
    <meta:user-defined meta:name="OVERHEIDop.StbID/DC.identifier">stb-2013-330</meta:user-defined>
    <meta:user-defined meta:name="OVERHEIDop.publicationIssue">330</meta:user-defined>
    <meta:user-defined meta:name="DCTERMS.alternative"/>
    <meta:user-defined meta:name="DCTERMS.W3CDTF/OVERHEIDop.datumOndertekening">2013-07-30</meta:user-defined>
    <meta:user-defined meta:name="DCTERMS.W3CDTF/DCTERMS.available">2013-08-06</meta:user-defined>
    <meta:user-defined meta:name="DCTERMS.W3CDTF/DCTERMS.issued">2013-08-06</meta:user-defined>
  </office:meta>
</office:document-meta>
</file>