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2</text:h>
      <text:p text:style-name="ifm_p_font.bold_size.13pt_lspace.-.1pt_mt.3.76mm_ifm">Besluit van 19 juli 2013, houdende regels ter uitvoering van de artikelen 5:3:3, tweede lid, en 5:3:10, derde lid, van het Wetboek van Strafvordering (Uitvoeringsbesluit wederzijdse erkenning toezichtmaatregelen als alternatief voor voorlopige hechten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5 juni 2013, directie Wetgeving en Juridische Zaken, nr. 401981;</text:p>
      <text:p text:style-name="ifm_p_indent.0.13in_ifm">Gelet op de artikelen 5:3:3, tweede lid, en 5:3:10, derde lid, van het Wetboek van Strafvordering;</text:p>
      <text:p text:style-name="ifm_p_indent.0.13in_ifm">De Afdeling advisering van de Raad van State gehoord (advies van 10 juli 2013, nr. W03.13.0187/II);</text:p>
      <text:p text:style-name="ifm_p_indent.0.13in_ifm">Gezien het nader rapport van Onze Minister van Veiligheid en Justitie van 16 juli 2013, directie Wetgeving en Juridische Zaken, nr. 409394;</text:p>
      <text:p text:style-name="ifm_p_mt.3.76mm_indent.0.13in_ifm">Hebben goedgevonden en verstaan:</text:p>
      <text:h text:style-name="ifm_p_font.bold_mt.3.76mm_page.keep-with-next_ifm" text:outline-level="2">Artikel<text:s/>1</text:h>
      <text:p text:style-name="ifm_p_mt.3.76mm_indent.0.13in_ifm">Als verplichting die op grond van artikel 5:3:3, tweede lid, van het Wetboek van Strafvordering in Nederland ten uitvoer kan worden gelegd, wordt aangewezen: de verplichting tot het ondergaan van elektronisch toezicht.</text:p>
      <text:h text:style-name="ifm_p_font.bold_mt.3.76mm_page.keep-with-next_ifm" text:outline-level="2">Artikel<text:s/>2</text:h>
      <text:p text:style-name="ifm_p_mt.3.76mm_indent.0.13in_ifm">De lijst met feiten of soorten van feiten, bedoeld in artikel 5:3:10, derde lid, van het Wetboek van Strafvordering, luidt als volgt:</text:p>
      <text:p text:style-name="ifm_p_indent.0.13in_ifm">1.  Deelneming aan een criminele organisatie</text:p>
      <text:p text:style-name="ifm_p_indent.0.13in_ifm">2.  Terrorisme</text:p>
      <text:p text:style-name="ifm_p_indent.0.13in_ifm">3.  Mensenhandel</text:p>
      <text:p text:style-name="ifm_p_indent.0.13in_ifm">4.  Seksuele uitbuiting van kinderen en kinderpornografie</text:p>
      <text:p text:style-name="ifm_p_indent.0.13in_ifm">5.  Illegale handel in verdovende middelen en psychotrope stoffen</text:p>
      <text:p text:style-name="ifm_p_indent.0.13in_ifm">6.  Illegale handel in wapens, munitie en explosieven</text:p>
      <text:p text:style-name="ifm_p_indent.0.13in_ifm">7.  Corruptie</text:p>
      <text:p text:style-name="ifm_p_indent.0.13in_ifm">8.  Fraude, met inbegrip van fraude waardoor de financiële belangen van de Europese Gemeenschappen worden geschaad in de zin van de Overeenkomst van 26 juli 1995 betreffende de bescherming van de financiële belangen van de Europese Gemeenschappen</text:p>
      <text:p text:style-name="ifm_p_indent.0.13in_ifm">9.  Witwassen van opbrengsten van misdrijven</text:p>
      <text:p text:style-name="ifm_p_indent.0.13in_ifm">10.  Valsemunterij, met inbegrip van namaak van de euro</text:p>
      <text:p text:style-name="ifm_p_indent.0.13in_ifm">11.  Computercriminaliteit</text:p>
      <text:p text:style-name="ifm_p_indent.0.13in_ifm">12.  Milieumisdrijven, met inbegrip van de illegale handel in bedreigde diersoorten en de illegale handel in bedreigde planten- en boomsoorten</text:p>
      <text:p text:style-name="ifm_p_indent.0.13in_ifm">13.  Hulp bij illegale binnenkomst en illegaal verblijf</text:p>
      <text:p text:style-name="ifm_p_indent.0.13in_ifm">14.  Moord en doodslag, zware mishandeling</text:p>
      <text:p text:style-name="ifm_p_indent.0.13in_ifm">15.  Illegale handel in menselijke organen en weefsels</text:p>
      <text:p text:style-name="ifm_p_indent.0.13in_ifm">16.  Ontvoering, wederrechtelijke vrijheidsberoving en gijzeling</text:p>
      <text:p text:style-name="ifm_p_indent.0.13in_ifm">17.  Racisme en vreemdelingenhaat</text:p>
      <text:p text:style-name="ifm_p_indent.0.13in_ifm">18.  Georganiseerde of gewapende diefstal</text:p>
      <text:p text:style-name="ifm_p_indent.0.13in_ifm">19.  Illegale handel in cultuurgoederen, waaronder antiquiteiten en kunstvoorwerpen</text:p>
      <text:p text:style-name="ifm_p_indent.0.13in_ifm">20.  Oplichting</text:p>
      <text:p text:style-name="ifm_p_indent.0.13in_ifm">21.  Racketeering en afpersing</text:p>
      <text:p text:style-name="ifm_p_indent.0.13in_ifm">22.  Namaak van producten en productpiraterij</text:p>
      <text:p text:style-name="ifm_p_indent.0.13in_ifm">23.  Vervalsing van administratieve documenten en handel in valse documenten</text:p>
      <text:p text:style-name="ifm_p_indent.0.13in_ifm">24.  Vervalsing van betaalmiddelen</text:p>
      <text:p text:style-name="ifm_p_indent.0.13in_ifm">25.  Illegale handel in hormonale stoffen en andere groeibevorderaars</text:p>
      <text:p text:style-name="ifm_p_indent.0.13in_ifm">26.  Illegale handel in nucleaire of radioactieve stoffen</text:p>
      <text:p text:style-name="ifm_p_indent.0.13in_ifm">27.  Handel in gestolen voertuigen</text:p>
      <text:p text:style-name="ifm_p_indent.0.13in_ifm">28.  Verkrachting</text:p>
      <text:p text:style-name="ifm_p_indent.0.13in_ifm">29.  Opzettelijke brandstichting</text:p>
      <text:p text:style-name="ifm_p_indent.0.13in_ifm">30.  Misdrijven die onder de rechtsmacht van het Internationaal Strafhof vallen</text:p>
      <text:p text:style-name="ifm_p_indent.0.13in_ifm">31.  Kaping van vliegtuigen en schepen</text:p>
      <text:p text:style-name="ifm_p_indent.0.13in_ifm">32.  Sabotage.</text:p>
      <text:h text:style-name="ifm_p_font.bold_mt.3.76mm_page.keep-with-next_ifm" text:outline-level="2">Artikel<text:s/>3</text:h>
      <text:p text:style-name="ifm_p_mt.3.76mm_indent.0.13in_ifm">Dit besluit treedt in werking op het tijdstip waarop de wet van 5 juni 2013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Stb. 2013, 250) in werking treedt.</text:p>
      <text:h text:style-name="ifm_p_font.bold_mt.3.76mm_page.keep-with-next_ifm" text:outline-level="2">Artikel<text:s/>4</text:h>
      <text:p text:style-name="ifm_p_mt.3.76mm_indent.0.13in_ifm">Dit besluit wordt aangehaald als: Uitvoeringsbesluit wederzijdse erkenning toezichtmaatregelen als alternatief voor voorlopige hechteni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9 jul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s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22</text:p><text:p text:style-name="frillblok">'s-Gravenhage 2013</text:p></draw:text-box></draw:frame></text:p>
      <text:h text:style-name="ifm_p_font.bold_mt.5.08mm_page.break-before_ifm" text:outline-level="3">NOTA VAN TOELICHTING</text:h>
      <text:p text:style-name="ifm_p_mt.4.23mm_indent.0.13in_ifm">Dit besluit dient ter uitvoering van de artikelen 5:3:3, tweede lid, en 5:3:10, derde lid, van het Wetboek van Strafvordering, zoals deze luiden als gevolg van de wet van 5 juni 2013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Stb. 2013, 250).</text:p>
      <text:p text:style-name="ifm_p_mt.3.76mm_indent.0.13in_ifm">Dit besluit regelt in de eerste plaats dat bij de overname van de tenuitvoerlegging van een toezichtbeslissing Nederland in staat is ook de tenuitvoerlegging van het daarin eventueel voorziene elektronisch toezicht over te nemen. Als verplichting die in Nederland ten uitvoer kan worden gelegd, wordt op grond van artikel 5:3:3, tweede lid, van het Wetboek van Strafvordering het ondergaan van elektronisch toezicht aangewezen. Elektronisch toezicht maakt op zich geen onderdeel uit van het kaderbesluit 2009/829/JBZ. De reden daarvoor is dat in verschillende Europese landen nog niet veel ervaring bestaat met de toepassing van elektronisch toezicht. Elektronisch toezicht kan in Nederland door de rechter verbonden worden aan de schorsing van de voorlopige hechtenis. Elektronisch toezicht is nauw verbonden met het toezicht op de naleving van de schorsingsvoorwaarden door de reclassering en de politie, maar zij kunnen niet zelfstandig beslissen over de toepassing van elektronisch toezicht. In het licht van de regeling in het kaderbesluit brengt dit mee dat, daar waar een buitenlandse toezichtbeslissing (mede) de toepassing van elektronisch toezicht omvat, dit niet zonder meer door Nederland overgenomen kan worden, aangezien elektronisch toezicht niet is genoemd in de verplichtingen van artikel 8, eerste lid, van het kaderbesluit. Door elektronisch toezicht aan te wijzen (op grond van het tweede lid van artikel 8 van het kaderbesluit) kan dit beletsel worden weggenomen.</text:p>
      <text:p text:style-name="ifm_p_mt.3.76mm_indent.0.13in_ifm">In de tweede plaats is in dit besluit de lijst met strafbare feiten opgenomen, bedoeld in artikel 5:3:10, derde lid, van het Wetboek van Strafvordering, waarbij geen sprake is van de toetsing aan dubbele strafbaarheid. Het kaderbesluit bepaalt dat het vereiste van dubbele strafbaarheid voor een aantal nader op een lijst aangeduide delicten en delictsvormen niet mag worden ingeroepen. In artikel 2 van dit besluit wordt de genoemde lijst met delicten en delictsvormen vastgesteld. Deze lijst komt overeen met de lijst zoals die is opgenomen in het kaderbesluit (artikel 14, eerste lid).</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li 2013, houdende regels ter uitvoering van de artikelen 5:3:3, tweede lid, en 5:3:10, derde lid, van het Wetboek van Strafvordering (Uitvoeringsbesluit wederzijdse erkenning toezichtmaatregelen als alternatief voor voorlopige hechteni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3:3, tweede lid, en 5:3:10, derde lid, van het Wetboek van Strafvordering</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relation"/>
    <meta:user-defined meta:name="DC.title">Besluit van 19 juli 2013, houdende regels ter uitvoering van de artikelen 5:3:3, tweede lid, en 5:3:10, derde lid, van het Wetboek van Strafvordering (Uitvoeringsbesluit wederzijdse erkenning toezichtmaatregelen als alternatief voor voorlopige hechtenis)</meta:user-defined>
    <meta:user-defined meta:name="DCTERMS.W3CDTF/OVERHEIDop.jaargang">2013</meta:user-defined>
    <meta:user-defined meta:name="OVERHEIDop.StbID/DC.identifier">stb-2013-322</meta:user-defined>
    <meta:user-defined meta:name="OVERHEIDop.publicationIssue">322</meta:user-defined>
    <meta:user-defined meta:name="DCTERMS.alternative">Uitvoeringsbesluit wederzijdse erkenning toezichtmaatregelen als alternatief voor voorlopige hechtenis</meta:user-defined>
    <meta:user-defined meta:name="DCTERMS.W3CDTF/OVERHEIDop.datumOndertekening">2013-07-19</meta:user-defined>
    <meta:user-defined meta:name="DCTERMS.W3CDTF/DCTERMS.available">2013-07-26</meta:user-defined>
    <meta:user-defined meta:name="DCTERMS.W3CDTF/DCTERMS.issued">2013-07-26</meta:user-defined>
    <meta:user-defined meta:name="OVERHEIDop.Ruimtelijkplan/OVERHEIDop.bekendmakingBetreffendePlan"/>
  </office:meta>
</office:document-meta>
</file>