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319</text:h>
      <text:p text:style-name="ifm_p_font.bold_size.13pt_lspace.-.1pt_mt.3.76mm_ifm">Besluit van 19 juli 2013, houdende vaststelling van het tijdstip van inwerkingtreding van het besluit van 6 mei 2013 houdende wijziging van het Besluit Centraal Fonds voor de Volkshuisvesting en van het Besluit beheer sociale-huursector (beëindiging subsidies in het kader van de wijkenaanpak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Wonen en Rijksdienst van 17 juli 2013, nr. 2013-0000412305, Directie Constitutionele Zaken en Wetgeving;</text:p>
      <text:p text:style-name="ifm_p_indent.0.13in_ifm">Gelet op artikel III van het besluit van 6 mei 2013 houdende wijziging van het Besluit Centraal Fonds voor de Volkshuisvesting en van het Besluit beheer sociale-huursector (beëindiging subsidies in het kader van de wijkenaanpak) (Stb. 2013, 17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6 mei 2013 houdende wijziging van het Besluit Centraal Fonds voor de Volkshuisvesting en van het Besluit beheer sociale-huursector (beëindiging subsidies in het kader van de wijkenaanpak) (Stb. 2013, 171) treedt in werking met ingang van 1 augustus 2013.</text:p>
      <text:p text:style-name="ifm_p_mt.3.76mm_indent.0.13in_ifm">Onze Minister voor Wonen en Rijksdienst is belast met de uitvoering van dit besluit dat in het Staatsblad zal worden geplaatst.</text:p>
      <text:p text:style-name="ifm_p_mt.3.76mm_page.keep-with-next_ifm">Wassenaar, 19 juli 2013</text:p>
      <text:p text:style-name="ifm_p_mt.5.08mm_page.keep-with-next_align.right_ifm">Willem-Alexander</text:p>
      <text:p text:style-name="ifm_p_mt.3.76mm_ifm">De Minister voor Wonen en Rijksdienst a.i.,<text:line-break/>R.H.A.<text:s/>Plasterk</text:p>
      <text:p text:style-name="ifm_p_mt.3.76mm_page.keep-with-next_align.right_ifm">Uitgegeven de <text:span text:style-name="ifm_span_font.italic_ifm">zesentwintigste</text:span> juli 2013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3-319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9 juli 2013, houdende vaststelling van het tijdstip van inwerkingtreding van het besluit van 6 mei 2013 houdende wijziging van het Besluit Centraal Fonds voor de Volkshuisvesting en van het Besluit beheer sociale-huursector (beëindiging subsidies in het kader van de wijkenaanpak)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het besluit van 6 mei 2013 houdende wijziging van het Besluit Centraal Fonds voor de Volkshuisvesting en van het Besluit beheer sociale-huursector (beëindiging subsidies in het kader van de wijkenaanpak) (Stb. 2013, 171)</meta:user-defined>
    <meta:user-defined meta:name="OVERHEID.TaxonomieBeleidsagenda/OVERHEID.category">Huisvesting | Organisatie en beleid</meta:user-defined>
    <meta:user-defined meta:name="DC.title">Besluit van 19 juli 2013, houdende vaststelling van het tijdstip van inwerkingtreding van het besluit van 6 mei 2013 houdende wijziging van het Besluit Centraal Fonds voor de Volkshuisvesting en van het Besluit beheer sociale-huursector (beëindiging subsidies in het kader van de wijkenaanpak)</meta:user-defined>
    <meta:user-defined meta:name="DCTERMS.W3CDTF/OVERHEIDop.jaargang">2013</meta:user-defined>
    <meta:user-defined meta:name="OVERHEIDop.StbID/DC.identifier">stb-2013-319</meta:user-defined>
    <meta:user-defined meta:name="OVERHEIDop.publicationIssue">319</meta:user-defined>
    <meta:user-defined meta:name="DCTERMS.alternative"/>
    <meta:user-defined meta:name="DCTERMS.W3CDTF/OVERHEIDop.datumOndertekening">2013-07-19</meta:user-defined>
    <meta:user-defined meta:name="DCTERMS.W3CDTF/DCTERMS.available">2013-07-26</meta:user-defined>
    <meta:user-defined meta:name="DCTERMS.W3CDTF/DCTERMS.issued">2013-07-26</meta:user-defined>
  </office:meta>
</office:document-meta>
</file>