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313</text:h>
      <text:p text:style-name="ifm_p_font.bold_size.13pt_lspace.-.1pt_mt.3.76mm_ifm">Besluit van 17 juli 2013 tot vaststelling van het tijdstip van inwerkingtreding van de Wet herziening ten nadel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15 juli 2013, directie Wetgeving en Juridische Zaken, nr. 407706;</text:p>
      <text:p text:style-name="ifm_p_indent.0.13in_ifm">Gelet op artikel II van de Wet herziening ten nadel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herziening ten nadele treedt in werking met ingang van 1 oktober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7 juli 2013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vijfentwintigste</text:span> juli 2013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3-313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7 juli 2013 tot vaststelling van het tijdstip van inwerkingtreding van de Wet herziening ten nadele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herziening ten nadele</meta:user-defined>
    <meta:user-defined meta:name="OVERHEID.TaxonomieBeleidsagenda/OVERHEID.category">Recht | Strafrecht</meta:user-defined>
    <meta:user-defined meta:name="DC.title">Besluit van 17 juli 2013 tot vaststelling van het tijdstip van inwerkingtreding van de Wet herziening ten nadele</meta:user-defined>
    <meta:user-defined meta:name="DCTERMS.W3CDTF/OVERHEIDop.jaargang">2013</meta:user-defined>
    <meta:user-defined meta:name="OVERHEIDop.StbID/DC.identifier">stb-2013-313</meta:user-defined>
    <meta:user-defined meta:name="OVERHEIDop.publicationIssue">313</meta:user-defined>
    <meta:user-defined meta:name="DCTERMS.alternative"/>
    <meta:user-defined meta:name="DCTERMS.W3CDTF/OVERHEIDop.datumOndertekening">2013-07-17</meta:user-defined>
    <meta:user-defined meta:name="DCTERMS.W3CDTF/DCTERMS.available">2013-07-25</meta:user-defined>
    <meta:user-defined meta:name="DCTERMS.W3CDTF/DCTERMS.issued">2013-07-25</meta:user-defined>
  </office:meta>
</office:document-meta>
</file>