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04</text:h>
      <text:p text:style-name="ifm_p_font.bold_size.13pt_lspace.-.1pt_mt.3.76mm_ifm">Besluit van 12 juli 2013 tot vaststelling van het tijdstip van aanvang van de centrale examinering bij beroepsopleidingen WE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0 juli 2013, nr. WJZ/527700(10375), directie Wetgeving en Juridische Zaken, in overeenstemming met de Staatssecretaris van Economische Zaken;</text:p>
      <text:p text:style-name="ifm_p_indent.0.13in_ifm">Gelet op artikel 18, tweede lid, van het Examen- en kwalificatiebesluit beroepsopleidingen WEB;</text:p>
      <text:p text:style-name="ifm_p_mt.3.76mm_indent.0.13in_ifm">Hebben goedgevonden en verstaan:</text:p>
      <text:h text:style-name="ifm_p_font.bold_mt.3.76mm_page.keep-with-next_ifm" text:outline-level="2">Artikel<text:s/>1</text:h>
      <text:p text:style-name="ifm_p_mt.3.76mm_indent.0.13in_ifm">1.  Centrale examinering voor het onderdeel rekenen als bedoeld in artikel 4 van het Examen- en kwalificatiebesluit beroepsopleidingen WEB vindt voor de eerste maal plaats:</text:p>
      <text:p text:style-name="ifm_p_indent.0.13in_ifm">a.  in het studiejaar 2015–2016 bij de middenkaderopleiding en de specialistenopleiding waarmee een aanvang is gemaakt op of na 1 augustus 2010;</text:p>
      <text:p text:style-name="ifm_p_indent.0.13in_ifm">b.  in het studiejaar 2016–2017 bij de basisberoepsopleiding en de vakopleiding waarmee een aanvang is gemaakt op of na 1 augustus 2012.</text:p>
      <text:p text:style-name="ifm_p_indent.0.13in_ifm">2.  Centrale examinering voor het onderdeel Nederlandse taal als bedoeld in artikel 5 van het Examen- en kwalificatiebesluit beroepsopleidingen WEB vindt voor de eerste maal plaats:</text:p>
      <text:p text:style-name="ifm_p_indent.0.13in_ifm">a.  in het studiejaar 2014–2015 bij de middenkaderopleiding en de specialistenopleiding waarmee een aanvang is gemaakt op of na 1 augustus 2010;</text:p>
      <text:p text:style-name="ifm_p_indent.0.13in_ifm">b.  in het studiejaar 2015–2016 bij de basisberoepsopleiding en de vakopleiding waarmee een aanvang is gemaakt op of na 1 augustus 2012.</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2 juli 2013</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negenti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04</text:p><text:p text:style-name="frillblok">'s-Gravenhage 2013</text:p></draw:text-box></draw:frame></text:p>
      <text:h text:style-name="ifm_p_font.bold_mt.5.08mm_page.break-before_ifm" text:outline-level="3">NOTA VAN TOELICHTING</text:h>
      <text:p text:style-name="ifm_p_mt.4.23mm_indent.0.13in_ifm">Dit besluit stelt de studiejaren uit waarin centrale examinering in het mbo op de generieke examenonderdelen Nederlandse taal en rekenen voor het eerst zal plaatsvinden. In artikel 18, eerste lid, van het Examen- en kwalificatiebesluit beroepsopleidingen WEB is vastgesteld dat de centrale examinering op zowel het onderdeel rekenen als het onderdeel Nederlandse taal bij de middenkaderopleiding en de specialistenopleiding (mbo-4) voor het eerst plaatsvindt in het studiejaar 2013–2014; voor de basisberoepsopleiding (mbo-2) en de vakopleiding (mbo-3) is dat het studiejaar 2014–2015. In het tweede lid van artikel 18 is de mogelijkheid gecreëerd om bij koninklijk besluit een later studiejaar te bepalen dat voor de onderdelen rekenen en Nederlandse taal verschillend kan worden vastgesteld, indien de resultaten van eerder plaatsgevonden pilotexamens of onvoorziene omstandigheden daartoe aanleiding geven.</text:p>
      <text:p text:style-name="ifm_p_mt.3.76mm_indent.0.13in_ifm">Op 19 december 2012 hebben de Staatssecretaris van Onderwijs, Cultuur en Wetenschap en ik middels een brief aan de Tweede Kamer gerapporteerd over de voortgang met betrekking tot de invoering van centrale examinering in onder meer het mbo (Kamerstuk 31 332, nr. 19). In die brief constateerden wij naar aanleiding van de eerste pilotexamens voor Nederlandse taal en rekenen in het mbo dat:</text:p>
      <text:p text:style-name="ifm_p_indent.0.13in_ifm">–  de resultaten op de pilotexamens gemiddeld laag waren uitgevallen;</text:p>
      <text:p text:style-name="ifm_p_indent.0.13in_ifm">–  de studentcohorten nog niet optimaal waren voorbereid op de examens;</text:p>
      <text:p text:style-name="ifm_p_indent.0.13in_ifm">–  de examencondities nog niet optimaal waren;</text:p>
      <text:p text:style-name="ifm_p_indent.0.13in_ifm">–  verbeteringen nodig waren binnen het digitale afnamesysteem en de testprocedures;</text:p>
      <text:p text:style-name="ifm_p_indent.0.13in_ifm">–  in de pilots voor kandidaten met dyscalculie nog geen aangepaste wijze van examinering was aangeboden.</text:p>
      <text:p text:style-name="ifm_p_mt.3.76mm_indent.0.13in_ifm">Op basis van bovenstaande ervaringen concludeerden we dat studenten die in de studiejaren 2013–2014 en 2014–2015 hun opleidingen afronden, nog niet voldoende voorbereid zullen zijn op de centrale examinering van Nederlandse taal en rekenen. Het risico op ongediplomeerd schoolverlaten wordt daarom voor deze cohorten te groot geacht. In voornoemde brief aan de Tweede Kamer, die in aangepaste vorm ook naar alle mbo-instellingen is gestuurd en met het College voor Examens is gedeeld, is gecommuniceerd dat centrale examinering op de generieke examenonderdelen Nederlandse taal en rekenen wordt uitgesteld tot een later studiejaar. In de periode tot aan de centrale examinering zal er, onder meer door middel van voorlichting en het beschikbaar stellen van voorbeeldexamens aan docenten, voor worden gezorgd dat studenten zich kunnen voorbereiden.</text:p>
      <text:p text:style-name="ifm_p_mt.3.76mm_indent.0.13in_ifm">Met dit besluit wordt de centrale examinering op het examenonderdeel Nederlandse taal met een jaar uitgesteld en vindt deze voor het eerst plaats in studiejaar 2014–2015 bij de middenkaderopleiding en de specialistenopleiding (mbo-4), en in studiejaar 2015–2016 bij de basisberoepsopleiding en de vakopleiding (respectievelijk mbo-2 en mbo-3).</text:p>
      <text:p text:style-name="ifm_p_indent.0.13in_ifm">De centrale examinering van het examenonderdeel rekenen wordt met twee jaar uitgesteld en vindt voor het eerst plaats in studiejaar 2015–2016 bij de middenkaderopleiding en de specialistenopleiding (mbo-4), en in studiejaar 2016–2017 bij de basisberoepsopleiding en de vakopleiding (mbo-2 en mbo-3).</text:p>
      <text:p text:style-name="ifm_p_indent.0.13in_ifm">Zolang de centrale examinering nog niet plaatsvindt, doen instellingen ervaring op met pilotexamens en maken de behaalde resultaten op het examen Nederlandse taal en het examen rekenen geen deel uit van de slaag-/zakregeling.</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2 juli 2013 tot vaststelling van het tijdstip van aanvang van de centrale examinering bij beroepsopleidingen WEB</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 tweede lid, van het Examen- en kwalificatiebesluit beroepsopleidingen WEB</meta:user-defined>
    <meta:user-defined meta:name="OVERHEID.TaxonomieBeleidsagenda/OVERHEID.category">Onderwijs en wetenschap | Beroepsonderwijs</meta:user-defined>
    <meta:user-defined meta:name="DC.title">Besluit van 12 juli 2013 tot vaststelling van het tijdstip van aanvang van de centrale examinering bij beroepsopleidingen WEB</meta:user-defined>
    <meta:user-defined meta:name="DCTERMS.W3CDTF/OVERHEIDop.jaargang">2013</meta:user-defined>
    <meta:user-defined meta:name="OVERHEIDop.StbID/DC.identifier">stb-2013-304</meta:user-defined>
    <meta:user-defined meta:name="OVERHEIDop.publicationIssue">304</meta:user-defined>
    <meta:user-defined meta:name="DCTERMS.alternative"/>
    <meta:user-defined meta:name="DCTERMS.W3CDTF/OVERHEIDop.datumOndertekening">2013-07-12</meta:user-defined>
    <meta:user-defined meta:name="DCTERMS.W3CDTF/DCTERMS.available">2013-07-19</meta:user-defined>
    <meta:user-defined meta:name="DCTERMS.W3CDTF/DCTERMS.issued">2013-07-19</meta:user-defined>
    <meta:user-defined meta:name="OVERHEIDop.behandeldDossier">31332;19</meta:user-defined>
  </office:meta>
</office:document-meta>
</file>