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01</text:h>
      <text:p text:style-name="ifm_p_font.bold_size.13pt_lspace.-.1pt_mt.3.76mm_ifm">Besluit van 4 juli 2013, houdende vaststelling van het tijdstip van inwerkingtreding van de Wet referentieniveaus Nederlandse taal en rekenen (Stb. 2010, 194),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 e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 juli 2013, nr. WJZ/521868(10368), directie Wetgeving en Juridische Zaken;</text:p>
      <text:p text:style-name="ifm_p_indent.0.13in_ifm">Gelet op artikel 9 van de Wet referentieniveaus Nederlandse taal en rekenen (Stb. 2010, 194), artikel 5.7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 en artikel XI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text:p>
      <text:p text:style-name="ifm_p_mt.3.76mm_indent.0.13in_ifm">Hebben goedgevonden en verstaan:</text:p>
      <text:h text:style-name="ifm_p_font.bold_mt.3.76mm_page.keep-with-next_ifm" text:outline-level="2">Artikel<text:s/>1.<text:s/>Inwerkingtreding Wet referentieniveaus Nederlandse taal en rekenen</text:h>
      <text:p text:style-name="ifm_p_mt.3.76mm_indent.0.13in_ifm">Artikel 5, onderdelen D tot en met F, en artikel 6, onderdeel E, van de Wet referentieniveaus Nederlandse taal en rekenen treden in werking met ingang van 1 augustus 2013.</text:p>
      <text:h text:style-name="ifm_p_font.bold_mt.3.76mm_page.keep-with-next_ifm" text:outline-level="2">Artikel<text:s/>2.<text:s/>Inwerkingtreding Wet van 7 februari 2013 (Stb. 2013, 88)</text:h>
      <text:p text:style-name="ifm_p_mt.3.76mm_indent.0.13in_ifm">Artikel 1.8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treedt in werking met ingang van 1 augustus 2013.</text:p>
      <text:h text:style-name="ifm_p_font.bold_mt.3.76mm_page.keep-with-next_ifm" text:outline-level="2">Artikel<text:s/>3.<text:s/>Inwerkingtreding Besluit van 23 april 2012 (Stb. 2012, 217)</text:h>
      <text:p text:style-name="ifm_p_mt.3.76mm_indent.0.13in_ifm">Artikel II, met uitzondering van de onderdelen U tot en met W, artikel III, met uitzondering van de onderdelen S en T, artikelen VII, VIII en IX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treden in werking met ingang van 1 augustus 201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4 juli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negenti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01</text:p><text:p text:style-name="frillblok">'s-Gravenhage 2013</text:p></draw:text-box></draw:frame></text:p>
      <text:h text:style-name="ifm_p_font.bold_mt.5.08mm_page.break-before_ifm" text:outline-level="3">NOTA VAN TOELICHTING</text:h>
      <text:p text:style-name="ifm_p_mt.4.23mm_indent.0.13in_ifm">Met de inwerkingtreding van de in dit besluit genoemde artikelen wordt vanaf het schooljaar 2013–2014 de rekentoets ingevoerd als onderdeel van de Eind- en Staatsexamens en worden bij de vaststelling van de eindexamenprogramma’s Nederlandse taal of Nederlandse taal en literatuur de referentieniveaus Nederlandse taal in acht genomen.</text:p>
      <text:p text:style-name="ifm_p_mt.3.76mm_indent.0.13in_ifm">De in artikel 1 genoemde bepalingen regelen dat:</text:p>
      <text:p text:style-name="ifm_p_indent.0.13in_ifm">–  de referentieniveaus Nederlandse taal in acht worden genomen bij de vaststelling van de eindexamenprogramma’s Nederlandse taal en Nederlandse taal en literatuur (aanpassing vierde lid van artikel 29 van de Wet op het voortgezet onderwijs);</text:p>
      <text:p text:style-name="ifm_p_indent.0.13in_ifm">–  de rekentoets onderdeel wordt van het eindexamen (invoegen nieuw vijfde lid in artikel 29 van de Wet op het voortgezet onderwijs) en van het staatsexamen (invoegen nieuw zesde lid in artikel 60 van de Wet op het voortgezet onderwijs);</text:p>
      <text:p text:style-name="ifm_p_indent.0.13in_ifm">–  voor het voortgezet algemeen volwassenenonderwijs hetzelfde wordt geregeld door inwerkingtreding van artikel 6, onderdeel E, van de Wet referentieniveaus Nederlandse taal en rekenen.</text:p>
      <text:p text:style-name="ifm_p_mt.3.76mm_indent.0.13in_ifm">Met de in artikel 2 van dit besluit geregelde inwerkingtreding van artikel 1.8 van de Wet van 7 februari 2013 (Stb. 2013, 88) wordt de Wet college voor examens aangepast zodat het College voor examens ten aanzien van de rekentoets dezelfde taken krijgt als ten aanzien van de in het tweede en derde lid van artikel 2 van de Wet College voor examens genoemde taken ten aanzien van het centraal examen en het staatsexamen.</text:p>
      <text:p text:style-name="ifm_p_mt.3.76mm_indent.0.13in_ifm">De in artikel 3 genoemde bepalingen betreffen de inwerkingtreding van de voor de invoering van de rekentoets relevante bepalingen uit het Besluit van 23 april 2012 (Stb. 2012, 217). Hierdoor wordt het Eindexamenbesluit VO en het Staatsexamenbesluit VO zodanig aangepast dat de rekentoets onderdeel wordt van het eind- en staatsexamen. Artikel II, onderdelen U tot en W, en artikel III, onderdelen S en T, zullen pas inwerkingtreden nadat een daartoe strekkend besluit is genomen over plaatsing van de rekentoets op de cijferlijst en de afgifte van certificaten rekentoets.</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juli 2013, houdende vaststelling van het tijdstip van inwerkingtreding van de Wet referentieniveaus Nederlandse taal en rekenen (Stb. 2010, 194),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 e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 van de Wet referentieniveaus Nederlandse taal en rekenen (Stb. 2010, 194)</meta:user-defined>
    <meta:user-defined meta:name="DC.source">Artikel 5.7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meta:user-defined>
    <meta:user-defined meta:name="DC.source">Artikel XI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meta:user-defined>
    <meta:user-defined meta:name="OVERHEID.TaxonomieBeleidsagenda/OVERHEID.category">Onderwijs en wetenschap | Beroepsonderwijs</meta:user-defined>
    <meta:user-defined meta:name="DC.title">Besluit van 4 juli 2013, houdende vaststelling van het tijdstip van inwerkingtreding van de Wet referentieniveaus Nederlandse taal en rekenen (Stb. 2010, 194),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 e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meta:user-defined>
    <meta:user-defined meta:name="DCTERMS.W3CDTF/OVERHEIDop.jaargang">2013</meta:user-defined>
    <meta:user-defined meta:name="OVERHEIDop.StbID/DC.identifier">stb-2013-301</meta:user-defined>
    <meta:user-defined meta:name="OVERHEIDop.publicationIssue">301</meta:user-defined>
    <meta:user-defined meta:name="DCTERMS.alternative"/>
    <meta:user-defined meta:name="DCTERMS.W3CDTF/OVERHEIDop.datumOndertekening">2013-07-04</meta:user-defined>
    <meta:user-defined meta:name="DCTERMS.W3CDTF/DCTERMS.available">2013-07-19</meta:user-defined>
    <meta:user-defined meta:name="DCTERMS.W3CDTF/DCTERMS.issued">2013-07-19</meta:user-defined>
  </office:meta>
</office:document-meta>
</file>