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3</text:p>
          </table:table-cell>
          <table:covered-table-cell/>
        </table:table-row>
      </table:table>
      <text:h text:style-name="ifm_p_font.bold_size.18.12pt_mt.4.23mm_ifm" text:outline-level="1">281</text:h>
      <text:p text:style-name="ifm_p_font.bold_size.13pt_lspace.-.1pt_mt.3.76mm_ifm">Besluit van 19 juni 2013, houdende vaststelling van het tijdstip van inwerkingtreding van de wet van 15 mei 2013 tot wijziging van de Waterwet (doelmatigheid en bekostiging hoogwaterbescherming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Infrastructuur en Milieu van 10 juni 2013, nr. IenM/BSK-2013/107596, Hoofddirectie Bestuurlijke en Juridische Zaken;</text:p>
      <text:p text:style-name="ifm_p_indent.0.13in_ifm">Gelet op artikel II van de wet tot wijziging van de Waterwet (doelmatigheid en bekostiging hoogwaterbescherming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15 mei 2013 tot wijziging van de Waterwet (doelmatigheid en bekostiging hoogwaterbescherming) treedt in werking met ingang van 1 januari 2014.</text:p>
      <text:p text:style-name="ifm_p_mt.3.76mm_indent.0.13in_ifm">Onze Minister van Infrastructuur en Milieu is belast met de uitvoering van dit besluit dat in het Staatsblad zal worden geplaatst.</text:p>
      <text:p text:style-name="ifm_p_mt.3.76mm_page.keep-with-next_ifm">Wassenaar, 19 juni 2013</text:p>
      <text:p text:style-name="ifm_p_mt.5.08mm_page.keep-with-next_align.right_ifm">Willem-Alexander</text:p>
      <text:p text:style-name="ifm_p_mt.3.76mm_ifm">De Minister van Infrastructuur en Milieu,<text:line-break/>M.H.<text:s/>Schultz van Haegen-Maas Geesteranus</text:p>
      <text:p text:style-name="ifm_p_mt.3.76mm_page.keep-with-next_align.right_ifm">Uitgegeven de <text:span text:style-name="ifm_span_font.italic_ifm">vierde</text:span> juli 2013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3-281</text:p><text:p text:style-name="frillblok">'s-Gravenhage 201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3<text:s/><text:s/>2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19 juni 2013, houdende vaststelling van het tijdstip van inwerkingtreding van de wet van 15 mei 2013 tot wijziging van de Waterwet (doelmatigheid en bekostiging hoogwaterbescherming)</dc:title>
    <meta:user-defined meta:name="OVERHEIDop.versieInformatie"/>
    <meta:user-defined meta:name="OVERHEID.Ministerie/DC.creator">Ministerie van Infrastructuur en Milieu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 van de wet tot wijziging van de Waterwet (doelmatigheid en bekostiging hoogwaterbescherming)</meta:user-defined>
    <meta:user-defined meta:name="OVERHEID.TaxonomieBeleidsagenda/OVERHEID.category">Ruimte en infrastructuur | Waterkeringen en waterbeheer</meta:user-defined>
    <meta:user-defined meta:name="DC.title">Besluit van 19 juni 2013, houdende vaststelling van het tijdstip van inwerkingtreding van de wet van 15 mei 2013 tot wijziging van de Waterwet (doelmatigheid en bekostiging hoogwaterbescherming)</meta:user-defined>
    <meta:user-defined meta:name="DCTERMS.W3CDTF/OVERHEIDop.jaargang">2013</meta:user-defined>
    <meta:user-defined meta:name="OVERHEIDop.StbID/DC.identifier">stb-2013-281</meta:user-defined>
    <meta:user-defined meta:name="OVERHEIDop.publicationIssue">281</meta:user-defined>
    <meta:user-defined meta:name="DCTERMS.alternative"/>
    <meta:user-defined meta:name="DCTERMS.W3CDTF/OVERHEIDop.datumOndertekening">2013-06-19</meta:user-defined>
    <meta:user-defined meta:name="DCTERMS.W3CDTF/DCTERMS.available">2013-07-04</meta:user-defined>
    <meta:user-defined meta:name="DCTERMS.W3CDTF/DCTERMS.issued">2013-07-04</meta:user-defined>
  </office:meta>
</office:document-meta>
</file>