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73</text:h>
      <text:p text:style-name="ifm_p_font.bold_size.13pt_lspace.-.1pt_mt.3.76mm_ifm">Besluit van 24 juni 2013 tot vaststelling van het tijdstip van inwerkingtreding van de wet van 21 maart 2013 tot 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 (Stb. 2013, 11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4 juni 2013, nr. 395411;</text:p>
      <text:p text:style-name="ifm_p_indent.0.13in_ifm">Gelet op artikel II van de wet van 21 maart 2013 tot 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 (Stb. 2013, 110);</text:p>
      <text:p text:style-name="ifm_p_mt.3.76mm_indent.0.13in_ifm">Hebben goedgevonden en verstaan:</text:p>
      <text:h text:style-name="ifm_p_font.bold_mt.3.76mm_page.keep-with-next_ifm" text:outline-level="2">Enig<text:s/>artikel</text:h>
      <text:p text:style-name="ifm_p_mt.3.76mm_indent.0.13in_ifm">De wet van 21 maart 2013 tot 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 (Stb.  2013, 110) treedt in werking met ingang van de dag na de datum van uitgifte van het Staatsblad waarin dit besluit wordt geplaatst.</text:p>
      <text:p text:style-name="ifm_p_mt.3.76mm_indent.0.13in_ifm">Onze Minister van Veiligheid en Justitie is belast met de uitvoering van dit besluit dat in het Staatsblad zal worden geplaatst.</text:p>
      <text:p text:style-name="ifm_p_mt.3.76mm_page.keep-with-next_ifm">Wassenaar, 24 juni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der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7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juni 2013 tot vaststelling van het tijdstip van inwerkingtreding van de wet van 21 maart 2013 tot 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 (Stb. 2013, 110)</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1 maart 2013 tot 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 (Stb. 2013, 110)</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DC.title">Besluit van 24 juni 2013 tot vaststelling van het tijdstip van inwerkingtreding van de wet van 21 maart 2013 tot 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 (Stb. 2013, 110)</meta:user-defined>
    <meta:user-defined meta:name="DCTERMS.W3CDTF/OVERHEIDop.jaargang">2013</meta:user-defined>
    <meta:user-defined meta:name="OVERHEIDop.StbID/DC.identifier">stb-2013-273</meta:user-defined>
    <meta:user-defined meta:name="OVERHEIDop.publicationIssue">273</meta:user-defined>
    <meta:user-defined meta:name="DCTERMS.alternative"/>
    <meta:user-defined meta:name="DCTERMS.W3CDTF/OVERHEIDop.datumOndertekening">2013-06-24</meta:user-defined>
    <meta:user-defined meta:name="DCTERMS.W3CDTF/DCTERMS.available">2013-07-03</meta:user-defined>
    <meta:user-defined meta:name="DCTERMS.W3CDTF/DCTERMS.issued">2013-07-03</meta:user-defined>
  </office:meta>
</office:document-meta>
</file>