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2</text:h>
      <text:p text:style-name="ifm_p_font.bold_size.13pt_lspace.-.1pt_mt.3.76mm_ifm">Besluit van 25 juni 2013, houdende wijziging van het Besluit aanwijzing van de personen, bedoeld in artikel 4, tweede lid, van de Politiewet 2012, in verband met de Veiligheidswe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3 mei 2013, nr. BS/2013013396, Directie Juridische Zaken;</text:p>
      <text:p text:style-name="ifm_p_indent.0.13in_ifm">Gelet op de artikelen 4, tweede lid, van de Politiewet 2012 en 5, tweede lid, van de Veiligheidswet BES;</text:p>
      <text:p text:style-name="ifm_p_indent.0.13in_ifm">De Afdeling advisering van de Raad van State gehoord (advies van 29 mei 2013, nr. W07.13.0146/II;</text:p>
      <text:p text:style-name="ifm_p_indent.0.13in_ifm">Gezien het nader rapport van Onze Minister van Defensie van 13 juni 2013, nr. BS/2013017499, Directie Juridische Zaken;</text:p>
      <text:p text:style-name="ifm_p_mt.3.76mm_indent.0.13in_ifm">Hebben goedgevonden en verstaan:</text:p>
      <text:h text:style-name="ifm_p_font.bold_mt.7.52mm_page.keep-with-next_ifm" text:outline-level="2">ARTIKEL<text:s/>I</text:h>
      <text:p text:style-name="ifm_p_font.roman_mt.3.76mm_indent.0.13in_ifm">Het Besluit aanwijzing van de personen, bedoeld in artikel 4, tweede lid, van de Politiewet 2012 wordt als volgt gewijzigd:</text:p>
      <text:p text:style-name="ifm_p_mt.3.76mm_indent.no_ifm">A</text:p>
      <text:p text:style-name="ifm_p_mt.3.76mm_indent.0.13in_ifm">In artikel 1 wordt «artikel 4, tweede lid, van de Politiewet 2012» vervangen door: de artikelen 4, tweede lid, van de Politiewet 2012 en 5, tweede lid, van de Veiligheidswet BES.</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Dit besluit berust op de artikelen 4, tweede lid, van de Politiewet 2012 en 5, tweede lid, van de Veiligheidswet BES.</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Dit besluit wordt aangehaald als: Besluit aanwijzing van personen over wie de politietaak van de Koninklijke marechaussee zich mede uitstrekt.</text:p>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juni 2013</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ee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2</text:p><text:p text:style-name="frillblok">'s-Gravenhage 2013</text:p></draw:text-box></draw:frame></text:p>
      <text:h text:style-name="ifm_p_font.bold_mt.5.08mm_page.break-before_ifm" text:outline-level="3">NOTA VAN TOELICHTING</text:h>
      <text:p text:style-name="ifm_p_mt.4.23mm_indent.0.13in_ifm">In artikel 4, eerste lid, van de Politiewet 2012 staan de politietaken van de Koninklijke marechaussee opgesomd. Die behelzen onder meer de uitvoering van de politietaak ten behoeve van Nederlandse en andere strijdkrachten, alsmede internationale militaire hoofdkwartieren, en ten aanzien van tot die strijdkrachten en hoofdkwartieren behorende personen. Ingevolge artikel 1 van het Besluit aanwijzing van de personen, bedoeld in artikel 4, tweede lid, van de Politiewet 2012, strekt deze politietaak zich mede uit tot:</text:p>
      <text:p text:style-name="ifm_p_indent.0.13in_ifm">–  de echtgenoten van de personen die behoren tot de andere strijdkrachten of internationale militaire hoofdkwartieren, voor zover deze echtgenoten niet de Nederlandse nationaliteit bezitten; en</text:p>
      <text:p text:style-name="ifm_p_indent.0.13in_ifm">–  de kinderen van die personen, voor zover zij voor hun onderhoud van hen afhankelijk zijn.</text:p>
      <text:p text:style-name="ifm_p_indent.0.13in_ifm">De bij en krachtens de Politiewet 2012 gestelde regels gelden slechts voor het Europese deel van Nederland. De politietaken van de Koninklijke marechaussee op Bonaire, Sint Eustatius en Saba zijn, op vergelijkbare wijze als in artikel 4, eerste lid, van de Politiewet 2012, vastgelegd in artikel 5, eerste lid, van de Veiligheidswet BES. Een uitbreiding van die taken als in artikel 1 van het Besluit aanwijzing van de personen, bedoeld in artikel 4, tweede lid, van de Politiewet 2012, is evenwel nog niet tot stand gekomen. Het voorliggende besluit strekt er toe om in deze omissie te voorzi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houdende wijziging van het Besluit aanwijzing van de personen, bedoeld in artikel 4, tweede lid, van de Politiewet 2012, in verband met de Veiligheidswet BES</dc:title>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Politiewet 2012</meta:user-defined>
    <meta:user-defined meta:name="DC.source">Artikel 5, tweede lid, van de Veiligheidswet BES</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TaxonomieBeleidsagenda/OVERHEID.category">Internationaal | Defensie</meta:user-defined>
    <meta:user-defined meta:name="DC.title">Besluit van 25 juni 2013, houdende wijziging van het Besluit aanwijzing van de personen, bedoeld in artikel 4, tweede lid, van de Politiewet 2012, in verband met de Veiligheidswet BES</meta:user-defined>
    <meta:user-defined meta:name="DCTERMS.W3CDTF/OVERHEIDop.jaargang">2013</meta:user-defined>
    <meta:user-defined meta:name="OVERHEIDop.StbID/DC.identifier">stb-2013-272</meta:user-defined>
    <meta:user-defined meta:name="OVERHEIDop.publicationIssue">272</meta:user-defined>
    <meta:user-defined meta:name="DCTERMS.alternative"/>
    <meta:user-defined meta:name="DCTERMS.W3CDTF/OVERHEIDop.datumOndertekening">2013-06-25</meta:user-defined>
    <meta:user-defined meta:name="DCTERMS.W3CDTF/DCTERMS.available">2013-07-02</meta:user-defined>
    <meta:user-defined meta:name="DCTERMS.W3CDTF/DCTERMS.issued">2013-07-02</meta:user-defined>
  </office:meta>
</office:document-meta>
</file>