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71</text:h>
      <text:p text:style-name="ifm_p_font.bold_size.13pt_lspace.-.1pt_mt.3.76mm_ifm">Besluit van 14 juni 2013 tot vaststelling van het tijdstip van inwerkingtreding van de wet van 15 mei 2013 tot intrekking van de Wet op de Raad voor de Wadden en de Wet op het Waddenfonds (Stb. 2013, 189), alsmede tot intrekking van het Besluit van 21 juni 1980, houdende instelling van een Coördinatiecollege Waddengebied (Stb. 1980, 340) en het Besluit van 21 juni 1980, houdende instelling van een Interdepartementale Waddenzeecommissie (Stb. 1980, 37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0 juni 2013, nr. IenM/BSK-2013/94838, Hoofddirectie Bestuurlijke en Juridische Zaken;</text:p>
      <text:p text:style-name="ifm_p_indent.0.13in_ifm">Gelet op artikel IV, eerste lid, van de wet van 15 mei 2013 tot intrekking van de Wet op de Raad voor de Wadden en de Wet op het Waddenfonds (Stb. 2013, 189);</text:p>
      <text:p text:style-name="ifm_p_mt.3.76mm_indent.0.13in_ifm">Hebben goedgevonden en verstaan:</text:p>
      <text:h text:style-name="ifm_p_font.bold_mt.3.76mm_page.keep-with-next_ifm" text:outline-level="2">ARTIKEL<text:s/>I</text:h>
      <text:p text:style-name="ifm_p_mt.3.76mm_indent.0.13in_ifm">De wet van 15 mei 2013 tot intrekking van de Wet op de Raad voor de Wadden en de Wet op het Waddenfonds (Stb. 2013, 189) treedt in werking met ingang van de dag na de datum van uitgifte van het Staatsblad waarin dit besluit wordt geplaatst.</text:p>
      <text:h text:style-name="ifm_p_font.bold_mt.7.52mm_page.keep-with-next_ifm" text:outline-level="2">ARTIKEL<text:s/>II</text:h>
      <text:p text:style-name="ifm_p_font.roman_mt.3.76mm_indent.0.13in_ifm">Het besluit van 21 juni 1980, houdende instelling van een Coördinatiecollege Waddengebied (Stb. 1980, 340), wordt ingetrokken.</text:p>
      <text:h text:style-name="ifm_p_font.bold_mt.7.52mm_page.keep-with-next_ifm" text:outline-level="2">ARTIKEL<text:s/>III</text:h>
      <text:p text:style-name="ifm_p_font.roman_mt.3.76mm_indent.0.13in_ifm">Het besluit van 21 juni 1980, houdende instelling van een Interdepartementale Waddenzeecommissie (Stb. 1980, 370), wordt ingetrokken.</text:p>
      <text:p text:style-name="ifm_p_mt.3.76mm_indent.0.13in_ifm">Onze Minister van Infrastructuur en Milieu is belast met de uitvoering van dit besluit dat in het Staatsblad zal worden geplaatst.</text:p>
      <text:p text:style-name="ifm_p_mt.3.76mm_page.keep-with-next_ifm">Wassenaar, 14 juni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der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71</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4 juni 2013 tot vaststelling van het tijdstip van inwerkingtreding van de wet van 15 mei 2013 tot intrekking van de Wet op de Raad voor de Wadden en de Wet op het Waddenfonds (Stb. 2013, 189), alsmede tot intrekking van het Besluit van 21 juni 1980, houdende instelling van een Coördinatiecollege Waddengebied (Stb. 1980, 340) en het Besluit van 21 juni 1980, houdende instelling van een Interdepartementale Waddenzeecommissie (Stb. 1980, 370)</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eerste lid, van de wet van 15 mei 2013 tot intrekking van de Wet op de Raad voor de Wadden en de Wet op het Waddenfonds (Stb. 2013, 189)</meta:user-defined>
    <meta:user-defined meta:name="OVERHEID.TaxonomieBeleidsagenda/OVERHEID.category">Bestuur | Organisatie en beleid</meta:user-defined>
    <meta:user-defined meta:name="DC.title">Besluit van 14 juni 2013 tot vaststelling van het tijdstip van inwerkingtreding van de wet van 15 mei 2013 tot intrekking van de Wet op de Raad voor de Wadden en de Wet op het Waddenfonds (Stb. 2013, 189), alsmede tot intrekking van het Besluit van 21 juni 1980, houdende instelling van een Coördinatiecollege Waddengebied (Stb. 1980, 340) en het Besluit van 21 juni 1980, houdende instelling van een Interdepartementale Waddenzeecommissie (Stb. 1980, 370)</meta:user-defined>
    <meta:user-defined meta:name="DCTERMS.W3CDTF/OVERHEIDop.jaargang">2013</meta:user-defined>
    <meta:user-defined meta:name="OVERHEIDop.StbID/DC.identifier">stb-2013-271</meta:user-defined>
    <meta:user-defined meta:name="OVERHEIDop.publicationIssue">271</meta:user-defined>
    <meta:user-defined meta:name="DCTERMS.alternative"/>
    <meta:user-defined meta:name="DCTERMS.W3CDTF/OVERHEIDop.datumOndertekening">2013-06-14</meta:user-defined>
    <meta:user-defined meta:name="DCTERMS.W3CDTF/DCTERMS.available">2013-07-03</meta:user-defined>
    <meta:user-defined meta:name="DCTERMS.W3CDTF/DCTERMS.issued">2013-07-03</meta:user-defined>
  </office:meta>
</office:document-meta>
</file>