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62</text:h>
      <text:p text:style-name="ifm_p_font.bold_size.13pt_lspace.-.1pt_mt.3.76mm_ifm">Besluit van 24 juni 2013, houdende wijziging van het bedrag, genoemd in artikel 4, tweede lid, van het Besluit tegemoetkoming chronisch zieken en gehandicap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7 mei 2013, nr. 2013-0000058288;</text:p>
      <text:p text:style-name="ifm_p_indent.0.13in_ifm">Gelet op artikel 10, derde lid, Wet tegemoetkoming chronisch zieken en gehandicapten;</text:p>
      <text:p text:style-name="ifm_p_indent.0.13in_ifm">De Afdeling advisering van de Raad van State gehoord (advies van 29 mei 2013, no. W12.13.0144/III);</text:p>
      <text:p text:style-name="ifm_p_indent.0.13in_ifm">Gezien het nader rapport van Onze Minister van Sociale Zaken en Werkgelegenheid van 20 juni 2013, 2013-0000074036;</text:p>
      <text:p text:style-name="ifm_p_mt.3.76mm_indent.0.13in_ifm">Hebben goedgevonden en verstaan:</text:p>
      <text:h text:style-name="ifm_p_font.bold_mt.7.52mm_page.keep-with-next_ifm" text:outline-level="2">Artikel<text:s/>1</text:h>
      <text:p text:style-name="ifm_p_font.roman_mt.3.76mm_indent.0.13in_ifm">In artikel 4, tweede lid, Besluit tegemoetkoming chronisch zieken en gehandicapten wordt «€ 350,00» vervangen door: € 342,00.</text:p>
      <text:h text:style-name="ifm_p_font.bold_mt.3.76mm_page.keep-with-next_ifm" text:outline-level="2">Artikel<text:s/>2</text:h>
      <text:p text:style-name="ifm_p_mt.3.76mm_indent.0.13in_ifm">Dit besluit treedt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4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62</text:p><text:p text:style-name="frillblok">'s-Gravenhage 2013</text:p></draw:text-box></draw:frame></text:p>
      <text:h text:style-name="ifm_p_font.bold_mt.5.08mm_page.break-before_ifm" text:outline-level="3">NOTA VAN TOELICHTING</text:h>
      <text:p text:style-name="ifm_p_mt.4.23mm_indent.0.13in_ifm">Voor de Tegemoetkoming arbeidsongeschikten ingevolge de Wet tegemoetkoming chronisch zieken en gehandicapten (AO-tegemoetkoming) is in 2013 een bedrag van € 400 miljoen beschikbaar. De regering heeft besloten een bedrag ter hoogte van de AO-tegemoetkoming met terugwerkende kracht vanaf 1 januari 2009 – de datum van inwerkingtreding van de AO-tegemoetkoming – alsnog te doen toekomen aan personen met een Nederlandse arbeidsongeschiktheidsuitkering die woonachtig zijn in de Europese Unie/Europese Economische Ruimte/Zwitserland (hierna:  EU/EER/Zwitserland) en verdragslanden, en die geen recht hebben op de AO-tegemoetkoming. De reden hiervoor is dat de regering het oplopende financiële risico dat gepaard gaat met het langdurig voeren van gerechtelijke procedures tot aan het Hof van Justitie van de Europese Unie rondom het niet-exporteren van de AO-tegemoetkoming onwenselijk acht. Voor het met terugwerkende kracht uitkeren van de AO-tegemoetkoming zijn bij de voorjaarsbesluitvorming middelen gereserveerd. Dit zal worden geregeld in een ministeriële regeling op grond van de Kaderwet SZW subsidies.</text:p>
      <text:p text:style-name="ifm_p_mt.3.76mm_indent.0.13in_ifm">Door het huidige bedrag van de AO-tegemoetkoming ook uit te keren aan personen met een Nederlandse arbeidsongeschiktheidsuitkering in de EU/EER/Zwitserland en verdragslanden wordt het beschikbare budget naar de toekomst toe structureel met ongeveer 2,5% (€ 10 miljoen in 2013) overschreden. De regering lost deze overschrijding op door het bedrag van de AO-tegemoetkoming van netto € 350,– per jaar met ingang van 1 juli 2013 generiek te korten. Het nieuwe bedrag wordt dan netto € 342,– per jaar. De verlaging van deze tegemoetkoming valt tegelijk met een verhoging van de uitkeringen op basis van de onderliggende arbeidsongeschiktheidswetten, vanwege de indexering van deze uitkeringen,  per 1 juli 2013.</text:p>
      <text:p text:style-name="ifm_p_indent.0.13in_ifm">Tegelijkertijd met de voorjaarsnota zal het kabinet in een brief aan de Tweede Kamer de toekomst van de AO-tegemoetkoming uiteen zett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juni 2013, houdende wijziging van het bedrag, genoemd in artikel 4, tweede lid, van het Besluit tegemoetkoming chronisch zieken en gehandicapt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derde lid, Wet tegemoetkoming chronisch zieken en gehandicapten</meta:user-defined>
    <meta:user-defined meta:name="OVERHEID.TaxonomieBeleidsagenda/OVERHEID.category">Sociale zekerheid | Ziekte en arbeidsongeschiktheid</meta:user-defined>
    <meta:user-defined meta:name="DCTERMS.relation"/>
    <meta:user-defined meta:name="DC.title">Besluit van 24 juni 2013, houdende wijziging van het bedrag, genoemd in artikel 4, tweede lid, van het Besluit tegemoetkoming chronisch zieken en gehandicapten</meta:user-defined>
    <meta:user-defined meta:name="DCTERMS.W3CDTF/OVERHEIDop.jaargang">2013</meta:user-defined>
    <meta:user-defined meta:name="OVERHEIDop.StbID/DC.identifier">stb-2013-262</meta:user-defined>
    <meta:user-defined meta:name="OVERHEIDop.publicationIssue">262</meta:user-defined>
    <meta:user-defined meta:name="DCTERMS.alternative"/>
    <meta:user-defined meta:name="DCTERMS.W3CDTF/OVERHEIDop.datumOndertekening">2013-06-24</meta:user-defined>
    <meta:user-defined meta:name="DCTERMS.W3CDTF/DCTERMS.available">2013-06-28</meta:user-defined>
    <meta:user-defined meta:name="DCTERMS.W3CDTF/DCTERMS.issued">2013-06-28</meta:user-defined>
    <meta:user-defined meta:name="OVERHEIDop.Ruimtelijkplan/OVERHEIDop.bekendmakingBetreffendePlan"/>
  </office:meta>
</office:document-meta>
</file>