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259</text:h>
      <text:p text:style-name="ifm_p_font.bold_size.13pt_lspace.-.1pt_mt.3.76mm_ifm">Besluit van 21 juni 2013 tot vaststelling van het tijdstip van inwerkingtreding van artikel I, onderdeel W, van de Wijzigingswet financiële markten 2013</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Financiën van 14 juni 2014, FM/2013/1112M, directie Financiële Markten;</text:p>
      <text:p text:style-name="ifm_p_indent.0.13in_ifm">Gelet op artikel XI van de Wijzigingswet financiële markten 2013;</text:p>
      <text:p text:style-name="ifm_p_mt.3.76mm_indent.0.13in_ifm">Hebben goedgevonden en verstaan:</text:p>
      <text:h text:style-name="ifm_p_font.bold_mt.3.76mm_page.keep-with-next_ifm" text:outline-level="2">Enig<text:s/>artikel</text:h>
      <text:p text:style-name="ifm_p_mt.3.76mm_indent.0.13in_ifm">Artikel I, onderdeel W, van de Wijzigingswet financiële markten 2013 treedt in werking met ingang van 1 juli 2013.</text:p>
      <text:p text:style-name="ifm_p_mt.3.76mm_indent.0.13in_ifm">Onze Minister van Financiën is belast met de uitvoering van dit besluit dat met de daarbij behorende nota van toelichting in het Staatsblad zal worden geplaatst.</text:p>
      <text:p text:style-name="ifm_p_mt.3.76mm_page.keep-with-next_ifm">Wassenaar, 21 juni 2013</text:p>
      <text:p text:style-name="ifm_p_mt.5.08mm_page.keep-with-next_align.right_ifm">Willem-Alexander</text:p>
      <text:p text:style-name="ifm_p_mt.3.76mm_ifm">De Minister van Financiën,<text:line-break/>J.R.V.A.<text:s/>Dijsselbloem</text:p>
      <text:p text:style-name="ifm_p_mt.3.76mm_page.keep-with-next_align.right_ifm">Uitgegeven de <text:span text:style-name="ifm_span_font.italic_ifm">achtentwintigste</text:span> juni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259</text:p><text:p text:style-name="frillblok">'s-Gravenhage 2013</text:p></draw:text-box></draw:frame></text:p>
      <text:h text:style-name="ifm_p_font.bold_mt.5.08mm_page.break-before_ifm" text:outline-level="3">NOTA VAN TOELICHTING</text:h>
      <text:p text:style-name="ifm_p_mt.4.23mm_indent.0.13in_ifm">Artikel I, onderdeel W, van de Wijzigingswet financiële markten 2013 houdt verband met de Wet gemeentelijke schuldhulpverlening en bevat een technische verbetering van de Wet op het financieel toezicht. Artikel 11 van de Wet gemeentelijke schuldhulpverlening voegt per 1 juli 2013 artikel 4:71f in de Wet op het financieel toezicht (Wft). Dat artikel dient direct daaropvolgend te worden gewijzigd middels artikel I, onderdeel W, van de Wijzigingswet financiële markten 2013. Door deze technische wijziging wordt voorkomen dat banken die geen betaalrekeningen aan consumenten aanbieden, verplicht worden om basisbankrekeningen te verstrekken.</text:p>
      <text:p text:style-name="ifm_p_mt.3.76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2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21 juni 2013 tot vaststelling van het tijdstip van inwerkingtreding van artikel I, onderdeel W, van de Wijzigingswet financiële markten 2013</dc:title>
    <meta:user-defined meta:name="OVERHEIDop.versieInformatie"/>
    <meta:user-defined meta:name="OVERHEID.Ministerie/DC.creator">Ministerie van Financiën</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I, onderdeel W, van de Wijzigingswet financiële markten 2013</meta:user-defined>
    <meta:user-defined meta:name="OVERHEID.TaxonomieBeleidsagenda/OVERHEID.category">Financiën | Organisatie en beleid</meta:user-defined>
    <meta:user-defined meta:name="DC.title">Besluit van 21 juni 2013 tot vaststelling van het tijdstip van inwerkingtreding van artikel I, onderdeel W, van de Wijzigingswet financiële markten 2013</meta:user-defined>
    <meta:user-defined meta:name="DCTERMS.W3CDTF/OVERHEIDop.jaargang">2013</meta:user-defined>
    <meta:user-defined meta:name="OVERHEIDop.StbID/DC.identifier">stb-2013-259</meta:user-defined>
    <meta:user-defined meta:name="OVERHEIDop.publicationIssue">259</meta:user-defined>
    <meta:user-defined meta:name="DCTERMS.alternative"/>
    <meta:user-defined meta:name="DCTERMS.W3CDTF/OVERHEIDop.datumOndertekening">2013-06-21</meta:user-defined>
    <meta:user-defined meta:name="DCTERMS.W3CDTF/DCTERMS.available">2013-06-28</meta:user-defined>
    <meta:user-defined meta:name="DCTERMS.W3CDTF/DCTERMS.issued">2013-06-28</meta:user-defined>
  </office:meta>
</office:document-meta>
</file>