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56</text:h>
      <text:p text:style-name="ifm_p_font.bold_size.13pt_lspace.-.1pt_mt.3.76mm_ifm">Besluit van 26 juni 2013 tot vaststelling van het tijdstip van inwerkingtreding van de Wet tot wijziging van de Wet collectieve afwikkeling massaschad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,</text:p>
      <text:p text:style-name="ifm_p_mt.3.76mm_indent.0.13in_ifm">Op de voordracht van Onze Minister van Veiligheid en Justitie van 25 juni 2013, directie Wetgeving en Juridische Zaken, nr. 402015;</text:p>
      <text:p text:style-name="ifm_p_indent.0.13in_ifm">Gelet op artikel VI van de Wet tot wijziging van de Wet collectieve afwikkeling massaschad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ot wijziging van de Wet collectieve afwikkeling massaschade treedt in werking met ingang van 1 juli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6 juni 2013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achtentwintigste</text:span> jun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56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6 juni 2013 tot vaststelling van het tijdstip van inwerkingtreding van de Wet tot wijziging van de Wet collectieve afwikkeling massaschade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 van de Wet tot wijziging van de Wet collectieve afwikkeling massaschade</meta:user-defined>
    <meta:user-defined meta:name="OVERHEID.TaxonomieBeleidsagenda/OVERHEID.category">Recht | Burgerlijk recht</meta:user-defined>
    <meta:user-defined meta:name="DC.title">Besluit van 26 juni 2013 tot vaststelling van het tijdstip van inwerkingtreding van de Wet tot wijziging van de Wet collectieve afwikkeling massaschade</meta:user-defined>
    <meta:user-defined meta:name="DCTERMS.W3CDTF/OVERHEIDop.jaargang">2013</meta:user-defined>
    <meta:user-defined meta:name="OVERHEIDop.StbID/DC.identifier">stb-2013-256</meta:user-defined>
    <meta:user-defined meta:name="OVERHEIDop.publicationIssue">256</meta:user-defined>
    <meta:user-defined meta:name="DCTERMS.alternative"/>
    <meta:user-defined meta:name="DCTERMS.W3CDTF/OVERHEIDop.datumOndertekening">2013-06-26</meta:user-defined>
    <meta:user-defined meta:name="DCTERMS.W3CDTF/DCTERMS.available">2013-06-28</meta:user-defined>
    <meta:user-defined meta:name="DCTERMS.W3CDTF/DCTERMS.issued">2013-06-28</meta:user-defined>
  </office:meta>
</office:document-meta>
</file>