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49</text:h>
      <text:p text:style-name="ifm_p_font.bold_size.13pt_lspace.-.1pt_mt.3.76mm_ifm">Besluit van 14 juni 2013 tot vaststelling van de datum van inwerkingtreding van de artikelen 13, 14, 15 en 18 van de Kaderwet subsidies I en M en van het Kaderbesluit BZK-subsidi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 van 6 juni 2013, nr. 2013-0000312678,</text:p>
      <text:p text:style-name="ifm_p_indent.0.13in_ifm">Gelet op artikel 21 van de Kaderwet subsidies I en M en artikel 25 van het Kaderbesluit BZK-subsidi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13, 14, 15 en 18 van de Kaderwet subsidies I en M en het Kaderbesluit BZK-subsidies treden in werking met ingang van 1 juli 2013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14 juni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achtentwintigst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49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4 juni 2013 tot vaststelling van de datum van inwerkingtreding van de artikelen 13, 14, 15 en 18 van de Kaderwet subsidies I en M en van het Kaderbesluit BZK-subsidies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1 van de Kaderwet subsidies I en M en artikel 25 van het Kaderbesluit BZK-subsidies</meta:user-defined>
    <meta:user-defined meta:name="OVERHEID.TaxonomieBeleidsagenda/OVERHEID.category">Bestuur | Rijksoverheid</meta:user-defined>
    <meta:user-defined meta:name="DC.title">Besluit van 14 juni 2013 tot vaststelling van de datum van inwerkingtreding van de artikelen 13, 14, 15 en 18 van de Kaderwet subsidies I en M en van het Kaderbesluit BZK-subsidies</meta:user-defined>
    <meta:user-defined meta:name="DCTERMS.W3CDTF/OVERHEIDop.jaargang">2013</meta:user-defined>
    <meta:user-defined meta:name="OVERHEIDop.StbID/DC.identifier">stb-2013-249</meta:user-defined>
    <meta:user-defined meta:name="OVERHEIDop.publicationIssue">249</meta:user-defined>
    <meta:user-defined meta:name="DCTERMS.alternative"/>
    <meta:user-defined meta:name="DCTERMS.W3CDTF/OVERHEIDop.datumOndertekening">2013-06-14</meta:user-defined>
    <meta:user-defined meta:name="DCTERMS.W3CDTF/DCTERMS.available">2013-06-28</meta:user-defined>
    <meta:user-defined meta:name="DCTERMS.W3CDTF/DCTERMS.issued">2013-06-28</meta:user-defined>
  </office:meta>
</office:document-meta>
</file>