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48</text:h>
      <text:p text:style-name="ifm_p_font.bold_size.13pt_lspace.-.1pt_mt.3.76mm_ifm">Besluit van 24 juni 2013, houdende wijziging van het Besluit tariefstelling certificaat verplichte verzekering of andere financiële zekerheid voor zeeschepen in verband met de vaststelling van een tarief voor de afgifte of waarmerking van een certificaat als bedoeld in artikel 529c, eerste lid, van Boek 8 van het Burgerlijk Wetb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3 april 2013, nr. IenM/BSK-2013/57783, Hoofddirectie Bestuurlijke en Juridische Zaken;</text:p>
      <text:p text:style-name="ifm_p_indent.0.13in_ifm">Gelet op artikel 529j van Boek 8 van het Burgerlijk Wetboek;</text:p>
      <text:p text:style-name="ifm_p_indent.0.13in_ifm">De Afdeling advisering van de Raad van State gehoord (advies van 8 mei 2013, nr. W14.13.0117/IV);</text:p>
      <text:p text:style-name="ifm_p_indent.0.13in_ifm">Gezien het nader rapport van Onze Minister van Infrastructuur en Milieu van 21 juni 2013, nr. IenM/BSK-2013/12254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het Besluit tariefstelling certificaat verplichte verzekering of andere financiële zekerheid voor zeeschepen wordt na artikel 2 een artikel ingevoegd, luidende:</text:p>
      <text:h text:style-name="ifm_p_font.bold_mt.3.76mm_page.keep-with-next_ifm" text:outline-level="2">Artikel<text:s/>3</text:h>
      <text:p text:style-name="ifm_p_mt.3.76mm_indent.0.13in_ifm">Voor de afgifte of waarmerking van een certificaat als bedoeld in artikel 529c, eerste lid, van Boek 8 van het Burgerlijk Wetboek is een tarief verschuldigd van € 129.</text:p>
      <text:h text:style-name="ifm_p_font.bold_mt.3.76mm_page.keep-with-next_ifm" text:outline-level="2">ARTIKEL<text:s/>II</text:h>
      <text:p text:style-name="ifm_p_mt.3.76mm_indent.0.13in_ifm">Dit besluit treedt in werking met ingang van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24 jun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48</text:p><text:p text:style-name="frillblok">'s-Gravenhage 2013</text:p></draw:text-box></draw:frame></text:p>
      <text:h text:style-name="ifm_p_font.bold_mt.5.08mm_page.break-before_ifm" text:outline-level="3">NOTA VAN TOELICHTING</text:h>
      <text:p text:style-name="ifm_p_mt.4.23mm_indent.0.13in_ifm">Dit besluit strekt tot wijziging van het Besluit tariefstelling certificaat verplichte verzekering of andere financiële zekerheid voor zeeschepen. Met ingang van 31 december 2012 is Boek 8 van het Burgerlijk Wetboek gewijzigd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EU 2009, L 131)<text:note text:id="n1" text:note-class="footnote"><text:note-citation text:label="1 ">1</text:note-citation><text:note-body><text:p text:style-name="ifm_p_font.normal_size.6.93pt_mt..5mm_indent.-0.1161in_mleft.0.1161in_ifm">Wet van 28 juni 2012, Stb. 2012, 349.</text:p></text:note-body></text:note>. Met deze wijziging is een verzekeringsplicht in artikel 529 van Boek 8 van het Burgerlijk Wetboek opgenomen voor de vervoerder die passagiers vervoert aan boord van een schip dat een vergunning heeft voor het vervoeren van meer dan twaalf reizigers en ofwel in het Europese deel van Nederland te boek staat ofwel, indien het schip een haven of laad- of losplaats in het Europese deel van Nederland aanloopt of verlaat, of een binnenwater in het Europese deel van Nederland bevaart, in het buitenland te boek staat of een andere dan de vlag van het Koninkrijk voert.</text:p>
      <text:p text:style-name="ifm_p_mt.3.76mm_indent.0.13in_ifm">Op verzoek van de vervoerder geeft de Minister van Infrastructuur en Milieu een certificaat af als bedoeld in artikel 529c, eerste lid, van Boek 8 van het Burgerlijk Wetboek of waarmerkt als een certificaat een door de verstrekker van financiële zekerheid in deze vorm ten behoeve van de vervoerder afgegeven document, indien is gebleken dat de vervoerder aan zijn verplichtingen als bedoeld in artikel 529 van Boek 8 van het Burgerlijk Wetboek voldoet.</text:p>
      <text:p text:style-name="ifm_p_mt.3.76mm_indent.0.13in_ifm">Op grond van artikel 529j van Boek 8 van het Burgerlijk Wetboek wordt de vergoeding die de Inspectie Leefomgeving en Transport (hierna: ILT) in rekening brengt voor de afgifte of waarmerking van een certificaat vastgesteld bij algemene maatregel van bestuur. Het onderhavige besluit geeft uitvoering aan dit artikel.</text:p>
      <text:p text:style-name="ifm_p_mt.3.76mm_indent.0.13in_ifm">Het door de ILT in rekening te brengen tarief bedraagt € 129. Dit bedrag vormt een kostendekking voor de werkzaamheden voor de afgifte of de waarmerking van een certificaat. De kostprijs van de werkzaamheden bedraagt € 141 per uur. De werkzaamheden nemen 55 minuten in beslag, op te delen in:</text:p>
      <text:p text:style-name="ifm_p_indent.0.13in_ifm">–  controlewerkzaamheden à 25 minuten, teneinde te beoordelen of het schip voor het juiste bedrag is verzekerd en zo ja, of de verzekeringsmaatschappij voldoende garanties heeft om de verzekerde bedragen uit te kunnen keren;</text:p>
      <text:p text:style-name="ifm_p_indent.0.13in_ifm">–  registratiewerkzaamheden van de bevindingen naar aanleiding van de controle, à 15 minuten;</text:p>
      <text:p text:style-name="ifm_p_indent.0.13in_ifm">–  het opmaken en het verzenden van het certificaat, à 15 minuten.</text:p>
      <text:h text:style-name="ifm_p_font.bold_mt.5.08mm_page.keep-with-next_ifm" text:outline-level="4">Administratieve lasten en gevolgen voor het bedrijfsleven</text:h>
      <text:p text:style-name="ifm_p_mt.4.23mm_indent.0.13in_ifm">Op grond van artikel 529c, tweede lid, van Boek 8 van het Burgerlijk Wetboek overlegt de vervoerder een aantal gegevens en documenten bij de aanvraag van het certificaat of het waarmerken als certificaat. De bijbehorende administratieve lasten bedragen jaarlijks € 105,– en worden als volgt berekend: P * Q = € 3,75 * 28 = € 105,-. Hierbij staat P voor (tarief * tijd) en Q voor (aantal schepen * frequentie).</text:p>
      <text:p text:style-name="ifm_p_indent.0.13in_ifm">P= 3,75 is berekend op basis van een tarief van € 45,– (medewerker van middelhoog functieniveau) * 5 minuten per jaar door 1 medewerker.</text:p>
      <text:p text:style-name="ifm_p_indent.0.13in_ifm">Q= 28 is berekend op basis van de gegevens dat in het Nederlandse kadaster ongeveer 28 zeeschepen met een vergunning voor het vervoer van meer dan twaalf reizigers te boek gesteld staan * 1 keer meldingsfrequentie per jaar.</text:p>
      <text:h text:style-name="ifm_p_font.bold_mt.5.08mm_page.keep-with-next_ifm" text:outline-level="4">Inwerkingtreding</text:h>
      <text:p text:style-name="ifm_p_mt.4.23mm_indent.0.13in_ifm">Op grond van het kabinetsbeleid inzake vaste verandermomenten treden wetten en algemene maatregelen van bestuur in werking met ingang van 1 januari of 1 juli. Bekendmaking geschiedt uiterlijk twee maanden voor inwerkingtreding. In dit besluit wordt vastgehouden aan het vaste verandermoment van 1 juli. Wel bestaat de mogelijkheid dat afgeweken wordt van de termijn van twee maanden voor wat betreft de bekendmaking. Hiervan wordt gebruik gemaakt vanwege het feit dat het doorschuiven van de inwerkingtreding naar het volgende vaste verandermoment (1 januari 2014), ten einde de termijn van twee maanden voor de bekendmaking in acht te nemen, kan leiden tot nadelige (financiële) gevolgen voor de ILT. Reden hiervoor is dat de wijziging van het Burgerlijk Wetboek, op grond waarvan de certificaten door de ILT afgegeven of gewaarmerkt worden reeds op 31 december 2012 in werking is getreden. Zonder vaststelling en spoedige inwerkingtreding van dit besluit kunnen voor deze taken van de ILT geen tarieven in rekening worden gebracht.</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juni 2013, houdende wijziging van het Besluit tariefstelling certificaat verplichte verzekering of andere financiële zekerheid voor zeeschepen in verband met de vaststelling van een tarief voor de afgifte of waarmerking van een certificaat als bedoeld in artikel 529c, eerste lid, van Boek 8 van het Burgerlijk Wetboek</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29j van Boek 8 van het Burgerlijk Wetboek</meta:user-defined>
    <meta:user-defined meta:name="OVERHEID.TaxonomieBeleidsagenda/OVERHEID.category">Verkeer | Water</meta:user-defined>
    <meta:user-defined meta:name="DCTERMS.relation"/>
    <meta:user-defined meta:name="DC.title">Besluit van 24 juni 2013, houdende wijziging van het Besluit tariefstelling certificaat verplichte verzekering of andere financiële zekerheid voor zeeschepen in verband met de vaststelling van een tarief voor de afgifte of waarmerking van een certificaat als bedoeld in artikel 529c, eerste lid, van Boek 8 van het Burgerlijk Wetboek</meta:user-defined>
    <meta:user-defined meta:name="DCTERMS.W3CDTF/OVERHEIDop.jaargang">2013</meta:user-defined>
    <meta:user-defined meta:name="OVERHEIDop.StbID/DC.identifier">stb-2013-248</meta:user-defined>
    <meta:user-defined meta:name="OVERHEIDop.publicationIssue">248</meta:user-defined>
    <meta:user-defined meta:name="DCTERMS.alternative"/>
    <meta:user-defined meta:name="DCTERMS.W3CDTF/OVERHEIDop.datumOndertekening">2013-06-24</meta:user-defined>
    <meta:user-defined meta:name="DCTERMS.W3CDTF/DCTERMS.available">2013-06-28</meta:user-defined>
    <meta:user-defined meta:name="DCTERMS.W3CDTF/DCTERMS.issued">2013-06-28</meta:user-defined>
    <meta:user-defined meta:name="OVERHEIDop.Ruimtelijkplan/OVERHEIDop.bekendmakingBetreffendePlan"/>
  </office:meta>
</office:document-meta>
</file>