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45</text:h>
      <text:p text:style-name="ifm_p_font.bold_size.13pt_lspace.-.1pt_mt.3.76mm_ifm">Besluit van 17 juni 2013, houdende vaststelling van het tijdstip van inwerkingtreding van de wet van 25 april 2013 tot wijziging van de Wet op de orgaandonatie in verband met nieuwe medisch-technische ontwikkelingen (Stb. 2013, 20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3 juni 2013, kenmerk 122990-104966-WJZ;</text:p>
      <text:p text:style-name="ifm_p_indent.0.13in_ifm">Gelet op artikel II van de Wet van 25 april 2013 tot wijziging van de Wet op de orgaandonatie in verband met nieuwe medisch-technische ontwikkelingen (Stb. 2013, 200);</text:p>
      <text:p text:style-name="ifm_p_mt.3.76mm_indent.0.13in_ifm">Hebben goedgevonden en verstaan:</text:p>
      <text:h text:style-name="ifm_p_font.bold_mt.3.76mm_page.keep-with-next_ifm" text:outline-level="2">Enig<text:s/>artikel</text:h>
      <text:p text:style-name="ifm_p_mt.3.76mm_indent.0.13in_ifm">De wet van 25 april 2013 tot wijziging van de Wet op de orgaandonatie in verband met nieuwe medisch-technische ontwikkelingen (Stb. 2013, 200), treedt in werking met ingang van 1 juli 2013.</text:p>
      <text:p text:style-name="ifm_p_mt.3.76mm_indent.0.13in_ifm">Onze Minister van Volksgezondheid, Welzijn en Sport is belast met de uitvoering van dit besluit, dat in het Staatsblad zal worden geplaatst.</text:p>
      <text:p text:style-name="ifm_p_mt.3.76mm_page.keep-with-next_ifm">Wassenaar, 17 juni 2013</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45</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7 juni 2013, houdende vaststelling van het tijdstip van inwerkingtreding van de wet van 25 april 2013 tot wijziging van de Wet op de orgaandonatie in verband met nieuwe medisch-technische ontwikkelingen (Stb. 2013, 200)</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25 april 2013 tot wijziging van de Wet op de orgaandonatie in verband met nieuwe medisch-technische ontwikkelingen (Stb. 2013, 200)</meta:user-defined>
    <meta:user-defined meta:name="OVERHEID.TaxonomieBeleidsagenda/OVERHEID.category">Zorg en gezondheid | Ziekten en behandelingen</meta:user-defined>
    <meta:user-defined meta:name="DC.title">Besluit van 17 juni 2013, houdende vaststelling van het tijdstip van inwerkingtreding van de wet van 25 april 2013 tot wijziging van de Wet op de orgaandonatie in verband met nieuwe medisch-technische ontwikkelingen (Stb. 2013, 200)</meta:user-defined>
    <meta:user-defined meta:name="DCTERMS.W3CDTF/OVERHEIDop.jaargang">2013</meta:user-defined>
    <meta:user-defined meta:name="OVERHEIDop.StbID/DC.identifier">stb-2013-245</meta:user-defined>
    <meta:user-defined meta:name="OVERHEIDop.publicationIssue">245</meta:user-defined>
    <meta:user-defined meta:name="DCTERMS.alternative"/>
    <meta:user-defined meta:name="DCTERMS.W3CDTF/OVERHEIDop.datumOndertekening">2013-06-17</meta:user-defined>
    <meta:user-defined meta:name="DCTERMS.W3CDTF/DCTERMS.available">2013-06-28</meta:user-defined>
    <meta:user-defined meta:name="DCTERMS.W3CDTF/DCTERMS.issued">2013-06-28</meta:user-defined>
  </office:meta>
</office:document-meta>
</file>