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39</text:h>
      <text:p text:style-name="ifm_p_font.bold_size.13pt_lspace.-.1pt_mt.3.76mm_ifm">Besluit van 19 juni 2013, houdende vaststelling van het tijdstip van inwerkingtreding van artikel 11 van de Wet gemeentelijke schuldhulpverl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3 juni 2013, nr. 2013-0000075043,</text:p>
      <text:p text:style-name="ifm_p_indent.0.13in_ifm">Gelet op artikel 13 van de Wet gemeentelijke schuldhulpverlening;</text:p>
      <text:p text:style-name="ifm_p_mt.3.76mm_indent.0.13in_ifm">Hebben goedgevonden en verstaan:</text:p>
      <text:h text:style-name="ifm_p_font.bold_mt.3.76mm_page.keep-with-next_ifm" text:outline-level="2">Enig<text:s/>artikel</text:h>
      <text:p text:style-name="ifm_p_mt.3.76mm_indent.0.13in_ifm">Artikel 11 van de Wet gemeentelijke schuldhulpverlening treedt in werking met ingang van 1 juli 2013.</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19 juni 2013</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39</text:p><text:p text:style-name="frillblok">'s-Gravenhage 2013</text:p></draw:text-box></draw:frame></text:p>
      <text:h text:style-name="ifm_p_font.bold_mt.5.08mm_page.break-before_ifm" text:outline-level="3">NOTA VAN TOELICHTING</text:h>
      <text:p text:style-name="ifm_p_mt.4.23mm_indent.0.13in_ifm">In het Besluit van 26 maart 2012 tot vaststelling van het tijdstip van inwerkingtreding van de Wet gemeentelijke schuldhulpverlening (Stb. 2012, 132) is erin voorzien dat de artikelen van die wet in werking treden met ingang van 1 juli 2012, met uitzondering van onder meer artikel 11 van die wet dat een wijziging aanbrengt in de Wet op het financieel toezicht. In onderhavig besluit wordt de inwerkingtreding van dit artikel geregeld.</text:p>
      <text:p text:style-name="ifm_p_indent.0.13in_ifm">Artikel 11 van de Wet gemeentelijke schuldhulpverlening heeft betrekking op het openen van een basisbankrekening door personen die om gemeentelijke schuldhulpverlening hebben verzocht. Dit artikel kon met ingang van 1 juli 2012 nog niet inwerkingtreden, omdat voorafgaande aan de inwerkingtreding van dit artikel nog een nadere wijziging van de Wet op het financieel toezicht noodzakelijk was. Dit om te voorkomen dat banken die geen betaalrekeningen aan consumenten aanbieden onbedoeld ook verplicht zouden kunnen worden om basisbankrekeningen te verstrekken.</text:p>
      <text:p text:style-name="ifm_p_indent.0.13in_ifm">Deze nadere wijziging van de Wet op het financieel toezicht is inmiddels tot stand gebracht en zal per 1 juli 2013 in werking treden. Gelet hierop kan artikel 11 van de Wet gemeentelijke schuldhulpverlening met ingang van die datum in werking treden.</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9 juni 2013, houdende vaststelling van het tijdstip van inwerkingtreding van artikel 11 van de Wet gemeentelijke schuldhulpverlening</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 van de Wet gemeentelijke schuldhulpverlening</meta:user-defined>
    <meta:user-defined meta:name="OVERHEID.TaxonomieBeleidsagenda/OVERHEID.category">Bestuur | Gemeenten</meta:user-defined>
    <meta:user-defined meta:name="OVERHEID.TaxonomieBeleidsagenda/OVERHEID.category">Sociale zekerheid | Organisatie en beleid</meta:user-defined>
    <meta:user-defined meta:name="DC.title">Besluit van 19 juni 2013, houdende vaststelling van het tijdstip van inwerkingtreding van artikel 11 van de Wet gemeentelijke schuldhulpverlening</meta:user-defined>
    <meta:user-defined meta:name="DCTERMS.W3CDTF/OVERHEIDop.jaargang">2013</meta:user-defined>
    <meta:user-defined meta:name="OVERHEIDop.StbID/DC.identifier">stb-2013-239</meta:user-defined>
    <meta:user-defined meta:name="OVERHEIDop.publicationIssue">239</meta:user-defined>
    <meta:user-defined meta:name="DCTERMS.alternative"/>
    <meta:user-defined meta:name="DCTERMS.W3CDTF/OVERHEIDop.datumOndertekening">2013-06-19</meta:user-defined>
    <meta:user-defined meta:name="DCTERMS.W3CDTF/DCTERMS.available">2013-06-28</meta:user-defined>
    <meta:user-defined meta:name="DCTERMS.W3CDTF/DCTERMS.issued">2013-06-28</meta:user-defined>
  </office:meta>
</office:document-meta>
</file>