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37</text:h>
      <text:p text:style-name="ifm_p_font.bold_size.13pt_lspace.-.1pt_mt.3.76mm_ifm">Wet van 19 juni 2013, houdende intrekking van de Wet overleg minderhedenbeleid in verband met de herijking van de overlegvorm over het integratiebel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met het oog op de herijking van de wijze van overleg over het integratiebeleid wenselijk is dat de Wet overleg minderhedenbeleid wordt ingetrokk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verleg minderhedenbeleid wordt ingetrokken.</text:p>
      <text:h text:style-name="ifm_p_font.bold_mt.3.76mm_page.keep-with-next_ifm" text:outline-level="2">ARTIKEL<text:s/>II</text:h>
      <text:p text:style-name="ifm_p_mt.3.76mm_indent.0.13in_ifm">De krachtens artikel 6, derde lid, van de Wet overleg minderhedenbeleid vastgestelde ministeriële regeling blijft van kracht tot de bij regeling van Onze Minister voor Immigratie, Integratie en Asiel te bepalen datum van intrekking daarvan, en berust vanaf de datum van inwerkingtreding van deze wet op dit artikel.</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29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9 juni 2013</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achtentwintigste</text:span> jun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37</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9 juni 2013, houdende intrekking van de Wet overleg minderhedenbeleid in verband met de herijking van de overlegvorm over het integratiebeleid</dc:title>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title">Wet van 19 juni 2013, houdende intrekking van de Wet overleg minderhedenbeleid in verband met de herijking van de overlegvorm over het integratiebeleid</meta:user-defined>
    <meta:user-defined meta:name="DCTERMS.W3CDTF/OVERHEIDop.jaargang">2013</meta:user-defined>
    <meta:user-defined meta:name="OVERHEIDop.StbID/DC.identifier">stb-2013-237</meta:user-defined>
    <meta:user-defined meta:name="OVERHEIDop.publicationIssue">237</meta:user-defined>
    <meta:user-defined meta:name="DCTERMS.alternative"/>
    <meta:user-defined meta:name="DCTERMS.W3CDTF/OVERHEIDop.datumOndertekening">2013-06-19</meta:user-defined>
    <meta:user-defined meta:name="DCTERMS.W3CDTF/DCTERMS.available">2013-06-28</meta:user-defined>
    <meta:user-defined meta:name="DCTERMS.W3CDTF/DCTERMS.issued">2013-06-28</meta:user-defined>
    <meta:user-defined meta:name="OVERHEIDop.behandeldDossier">33297</meta:user-defined>
  </office:meta>
</office:document-meta>
</file>