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231</text:h>
      <text:p text:style-name="ifm_p_font.bold_size.13pt_lspace.-.1pt_mt.3.76mm_ifm">Besluit van 30 mei 2013 tot vaststelling van het tijdstip van inwerkingtreding van het Besluit werving, reclame en verslavingspreventie kansspelen (Stb. 2013, 175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Veiligheid en Justitie van 27 mei 2013, directie Wetgeving en Juridische Zaken, nr. 386004;</text:p>
      <text:p text:style-name="ifm_p_indent.0.13in_ifm">Gelet op artikel 10 van het Besluit werving, reclame en verslavingspreventie kansspelen (Stb. 2013, 175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werving, reclame en verslavingspreventie kansspelen treedt in werking met ingang van 1 juli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30 mei 2013</text:p>
      <text:p text:style-name="ifm_p_mt.5.08mm_page.keep-with-next_align.right_ifm">Willem-Alexander</text:p>
      <text:p text:style-name="ifm_p_mt.3.76mm_ifm">De Staatssecretaris van Veiligheid en Justitie,<text:line-break/>F.<text:s/>Teeven</text:p>
      <text:p text:style-name="ifm_p_mt.3.76mm_page.keep-with-next_align.right_ifm">Uitgegeven de <text:span text:style-name="ifm_span_font.italic_ifm">zesentwintigste</text:span> juni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231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30 mei 2013 tot vaststelling van het tijdstip van inwerkingtreding van het Besluit werving, reclame en verslavingspreventie kansspelen (Stb. 2013, 175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0 van het Besluit werving, reclame en verslavingspreventie kansspelen (Stb. 2013, 175)</meta:user-defined>
    <meta:user-defined meta:name="OVERHEID.TaxonomieBeleidsagenda/OVERHEID.category">Cultuur en recreatie | Media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DC.title">Besluit van 30 mei 2013 tot vaststelling van het tijdstip van inwerkingtreding van het Besluit werving, reclame en verslavingspreventie kansspelen (Stb. 2013, 175)</meta:user-defined>
    <meta:user-defined meta:name="DCTERMS.W3CDTF/OVERHEIDop.jaargang">2013</meta:user-defined>
    <meta:user-defined meta:name="OVERHEIDop.StbID/DC.identifier">stb-2013-231</meta:user-defined>
    <meta:user-defined meta:name="OVERHEIDop.publicationIssue">231</meta:user-defined>
    <meta:user-defined meta:name="DCTERMS.alternative"/>
    <meta:user-defined meta:name="DCTERMS.W3CDTF/OVERHEIDop.datumOndertekening">2013-05-30</meta:user-defined>
    <meta:user-defined meta:name="DCTERMS.W3CDTF/DCTERMS.available">2013-06-26</meta:user-defined>
    <meta:user-defined meta:name="DCTERMS.W3CDTF/DCTERMS.issued">2013-06-26</meta:user-defined>
  </office:meta>
</office:document-meta>
</file>