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9</text:h>
      <text:p text:style-name="ifm_p_font.bold_size.13pt_lspace.-.1pt_mt.3.76mm_ifm">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het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indien deze tot wet wordt verheven, te wijzigen ter implementatie van artikel 2, derde lid, onderdeel b, van die richtlij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wordt verheven en die wet later in werking is getreden of treedt dan deze wet, komt het ingevolge artikel I, onderdeel E van die wet in te voegen artikel 1:13a, eerste lid, onderdeel d, te luiden:</text:p>
      <text:p text:style-name="ifm_p_indent.0.13in_ifm">d.  nationale, regionale en lokale overheden van de lidstaten en organen of andere instellingen die fondsen ter ondersteuning van socialezekerheids- en pensioenstelsels beheren;.</text:p>
      <text:h text:style-name="ifm_p_font.bold_mt.7.52mm_page.keep-with-next_ifm" text:outline-level="2">ARTIKEL<text:s/>II</text:h>
      <text:p text:style-name="ifm_p_mt.3.76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is of wordt verheven en die wet eerder in werking is getreden of treedt dan deze wet, komt artikel 1:13a, eerste lid, onderdeel d, van de Wet op het financieel toezicht als volgt te luiden:</text:p>
      <text:p text:style-name="ifm_p_indent.0.13in_ifm">d.  nationale, regionale en lokale overheden van de lidstaten en organen of andere instellingen die fondsen ter ondersteuning van socialezekerheids- en pensioenstelsels beheren;.</text:p>
      <text:h text:style-name="ifm_p_font.bold_mt.7.52mm_page.keep-with-next_ifm" text:outline-level="2">ARTIKEL<text:s/>IIA</text:h>
      <text:p text:style-name="ifm_p_font.roman_mt.3.76mm_indent.0.13in_ifm">Indien het bij koninklijke boodschap van 19 april 2012 ingediende voorstel van we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Kamerstukken 33 235) tot wet wordt verheven, komt artikel VIII van die wet te luiden:</text:p>
      <text:h text:style-name="ifm_p_font.bold_mt.3.76mm_page.keep-with-next_ifm" text:outline-level="2">ARTIKEL<text:s/>VIII</text:h>
      <text:p text:style-name="ifm_p_mt.3.76mm_indent.0.13in_ifm">1.  Deze wet, met uitzondering van artikel I, onderdelen AJ, AO, AP, AT en BB, treedt in werking met ingang van 22 juli 2013. Indien het Staatsblad waarin deze wet wordt geplaatst, wordt uitgegeven na 21 juli 2013, treedt zij, met uitzondering van artikel I, onderdelen AJ, AO, AP, AT en BB, in werking met ingang van de dag na de datum van uitgifte van het Staatsblad waarin zij wordt geplaatst.</text:p>
      <text:p text:style-name="ifm_p_indent.0.13in_ifm">2.  Artikel I, onderdelen AJ, AO, AP, AT en BB, treedt in werking op een bij koninklijk besluit te bepalen tijdstip.</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5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juni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vijf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2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2 juni 2013 tot 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L 2011, L 174) (implementatie vrijstelling artikel 2, derde lid, onderdeel e, van de AIFM-richtlijn)</meta:user-defined>
    <meta:user-defined meta:name="DCTERMS.W3CDTF/OVERHEIDop.jaargang">2013</meta:user-defined>
    <meta:user-defined meta:name="OVERHEIDop.StbID/DC.identifier">stb-2013-229</meta:user-defined>
    <meta:user-defined meta:name="OVERHEIDop.publicationIssue">229</meta:user-defined>
    <meta:user-defined meta:name="DCTERMS.alternative"/>
    <meta:user-defined meta:name="DCTERMS.W3CDTF/OVERHEIDop.datumOndertekening">2013-06-12</meta:user-defined>
    <meta:user-defined meta:name="DCTERMS.W3CDTF/DCTERMS.available">2013-06-25</meta:user-defined>
    <meta:user-defined meta:name="DCTERMS.W3CDTF/DCTERMS.issued">2013-06-25</meta:user-defined>
    <meta:user-defined meta:name="OVERHEIDop.behandeldDossier">33235</meta:user-defined>
    <meta:user-defined meta:name="OVERHEIDop.behandeldDossier">33589</meta:user-defined>
  </office:meta>
</office:document-meta>
</file>