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7</text:h>
      <text:p text:style-name="ifm_p_font.bold_size.13pt_lspace.-.1pt_mt.3.76mm_ifm">Besluit van 14 juni 2013, houdende Wijziging van het bedrag, genoemd in artikel 1, eerste lid, van het Uitvoeringsbesluit koopkrachttegemoetkoming oudere belastingplicht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mei 2013, nr. 2013-0000055645;</text:p>
      <text:p text:style-name="ifm_p_indent.0.13in_ifm">Gelet op artikel 3 van de Wet mogelijkheid koopkrachttegemoetkoming oudere belastingplichtigen;</text:p>
      <text:p text:style-name="ifm_p_indent.0.13in_ifm">De Afdeling advisering van de Raad van State gehoord (advies van 23 mei 2013, no. W12.13.0134/III);</text:p>
      <text:p text:style-name="ifm_p_indent.0.13in_ifm">Gezien het nader rapport van de Staatssecretaris van Sociale Zaken en Werkgelegenheid van 10 juni 2013, nr. 2013-0000072517;</text:p>
      <text:p text:style-name="ifm_p_mt.3.76mm_indent.0.13in_ifm">Hebben goedgevonden en verstaan:</text:p>
      <text:h text:style-name="ifm_p_font.bold_mt.7.52mm_page.keep-with-next_ifm" text:outline-level="2">ARTIKEL<text:s/>I</text:h>
      <text:p text:style-name="ifm_p_font.roman_mt.3.76mm_indent.0.13in_ifm">In artikel 1, eerste lid, van het Uitvoeringsbesluit koopkrachttegemoetkoming oudere belastingplichtigen wordt «€ 28,14» vervangen door: € 25,16.</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juni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27</text:p><text:p text:style-name="frillblok">'s-Gravenhage 2013</text:p></draw:text-box></draw:frame></text:p>
      <text:h text:style-name="ifm_p_font.bold_mt.5.08mm_page.break-before_ifm" text:outline-level="3">NOTA VAN TOELICHTING</text:h>
      <text:p text:style-name="ifm_p_mt.4.23mm_indent.0.13in_ifm">Voor de Wet mogelijkheid koopkrachttegemoetkoming oudere belastingplichtigen (MKOB) is in 2013 een bedrag van € 970 miljoen beschikbaar. In een nog op te stellen ministeriële regeling op basis van artikel 3 in samenhang met artikel 9 van de Kaderwet SZW-subsidies kiest het kabinet er voor een bedrag ter hoogte van de koopkrachttegemoetkoming met terugwerkende kracht vanaf 1 juni 2011 – de datum van inwerkingtreding van de MKOB – alsnog te doen toekomen aan de ongeveer 300.000 AOW-gerechtigden woonachtig in de Europese Unie/Europese Economische Ruimte/Zwitserland (hierna: EU/EER/Zwitserland) en verdragslanden die niet MKOB-gerechtigd zijn. De reden hiervoor is dat het kabinet het oplopende financiële risico dat gepaard gaat met het langdurig voeren van gerechtelijke procedures tot aan het Europese Hof van Justitie rondom het niet-exporteren van de koopkrachttegemoetkoming onwenselijk acht. Het kabinet heeft voor het met terugwerkende kracht uitkeren van de MKOB bij de voorjaarsbesluitvorming middelen gereserveerd.</text:p>
      <text:p text:style-name="ifm_p_indent.0.13in_ifm">Door het huidige bedrag van de MKOB ook uit te keren aan AOW-gerechtigden in de EU/EER/Zwitserland en verdragslanden wordt het beschikbare budget naar de toekomst toe structureel met ongeveer 10% (€ 90 miljoen in 2013) overschreden. Het kabinet lost dit op door het huidige MKOB-bedrag van € 28,14 per maand met ingang van 1 juli 2013 generiek te korten. Het nieuwe MKOB-bedrag wordt dan € 25,16 per maand. Deze korting van de MKOB gaat dan voor de AOW-gerechtigde gelijktijdig in met de indexering van de AOW, waardoor er per saldo naar verwachting nog een verhoging resteert. Tegelijkertijd met de voorjaarsbesluitvorming zal het kabinet in een brief aan de Tweede Kamer de toekomst van de MKOB uiteen zett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houdende Wijziging van het bedrag, genoemd in artikel 1, eerste lid, van het Uitvoeringsbesluit koopkrachttegemoetkoming oudere belastingplichti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van de Wet mogelijkheid koopkrachttegemoetkoming oudere belastingplichtigen</meta:user-defined>
    <meta:user-defined meta:name="OVERHEID.TaxonomieBeleidsagenda/OVERHEID.category">Financiën | Belasting</meta:user-defined>
    <meta:user-defined meta:name="OVERHEID.TaxonomieBeleidsagenda/OVERHEID.category">Sociale zekerheid | Ouderen</meta:user-defined>
    <meta:user-defined meta:name="DCTERMS.relation"/>
    <meta:user-defined meta:name="DC.title">Besluit van 14 juni 2013, houdende Wijziging van het bedrag, genoemd in artikel 1, eerste lid, van het Uitvoeringsbesluit koopkrachttegemoetkoming oudere belastingplichtigen</meta:user-defined>
    <meta:user-defined meta:name="DCTERMS.W3CDTF/OVERHEIDop.jaargang">2013</meta:user-defined>
    <meta:user-defined meta:name="OVERHEIDop.StbID/DC.identifier">stb-2013-227</meta:user-defined>
    <meta:user-defined meta:name="OVERHEIDop.publicationIssue">227</meta:user-defined>
    <meta:user-defined meta:name="DCTERMS.alternative"/>
    <meta:user-defined meta:name="DCTERMS.W3CDTF/OVERHEIDop.datumOndertekening">2013-06-14</meta:user-defined>
    <meta:user-defined meta:name="DCTERMS.W3CDTF/DCTERMS.available">2013-06-25</meta:user-defined>
    <meta:user-defined meta:name="DCTERMS.W3CDTF/DCTERMS.issued">2013-06-25</meta:user-defined>
    <meta:user-defined meta:name="OVERHEIDop.Ruimtelijkplan/OVERHEIDop.bekendmakingBetreffendePlan"/>
  </office:meta>
</office:document-meta>
</file>