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23</text:h>
      <text:p text:style-name="ifm_p_font.bold_size.13pt_lspace.-.1pt_mt.3.76mm_ifm">Besluit van 12 juni 2013, houdende vaststelling van het tijdstip van inwerkingtreding van artikel 164a van de Algemene pensioenwet politieke ambtsdrager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6 juni 2013, nr. 2013-0000334478, CZW;</text:p>
      <text:p text:style-name="ifm_p_indent.0.13in_ifm">Gelet op Artikel I, onderdeel W, van de Wet aanpassing Appa en enkele andere wetten 2011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164a van de Algemene pensioenwet politieke ambtsdragers treedt in werking met ingang van 1 juli 2013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12 juni 2013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eenentwintigste</text:span> juni 2013</text:p>
      <text:p text:style-name="ifm_p_mt.3.76mm_align.right_ifm">De Staatssecretaris van Veiligheid en Justitie,<text:line-break/>F.<text:s/>Teeven</text:p>
      <text:p><draw:frame draw:name="frillblok" draw:style-name="frame.frillblok" draw:z-index="0" svg:width="1.5602in" svg:x="15mm" svg:y="253.5mm" text:anchor-type="page"><draw:text-box fo:min-height="0.2in"><text:p text:style-name="frillblok">stb-2013-223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2 juni 2013, houdende vaststelling van het tijdstip van inwerkingtreding van artikel 164a van de Algemene pensioenwet politieke ambtsdragers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2 juni 2013, houdende vaststelling van het tijdstip van inwerkingtreding van artikel 164a van de Algemene pensioenwet politieke ambtsdragers</meta:user-defined>
    <meta:user-defined meta:name="DCTERMS.W3CDTF/OVERHEIDop.jaargang">2013</meta:user-defined>
    <meta:user-defined meta:name="OVERHEIDop.StbID/DC.identifier">stb-2013-223</meta:user-defined>
    <meta:user-defined meta:name="OVERHEIDop.publicationIssue">223</meta:user-defined>
    <meta:user-defined meta:name="DCTERMS.alternative"/>
    <meta:user-defined meta:name="DCTERMS.W3CDTF/OVERHEIDop.datumOndertekening">2013-06-12</meta:user-defined>
    <meta:user-defined meta:name="DCTERMS.W3CDTF/DCTERMS.available">2013-06-21</meta:user-defined>
    <meta:user-defined meta:name="DCTERMS.W3CDTF/DCTERMS.issued">2013-06-21</meta:user-defined>
  </office:meta>
</office:document-meta>
</file>