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9</text:h>
      <text:p text:style-name="ifm_p_font.bold_size.13pt_lspace.-.1pt_mt.3.76mm_ifm">Besluit van 7 juni 2013,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4 juni 2013, nr. WJZ/ 511632 (10340), directie Wetgeving en Juridische Zaken;</text:p>
      <text:p text:style-name="ifm_p_indent.0.13in_ifm">Gelet op 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text:p>
      <text:p text:style-name="ifm_p_mt.3.76mm_indent.0.13in_ifm">Hebben goedgevonden en verstaan:</text:p>
      <text:h text:style-name="ifm_p_font.bold_mt.3.76mm_page.keep-with-next_ifm" text:outline-level="2">Enig<text:s/>artikel</text:h>
      <text:p text:style-name="ifm_p_mt.3.76mm_indent.0.13in_ifm">Met ingang van 1 augustus 2013 treden de volgende artikelen of onderdelen daarva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in werking:</text:p>
      <text:p text:style-name="ifm_p_indent.0.13in_ifm">Artikel I, onderdelen A, subonderdeel 3, B, subonderdelen 3 en 4, D, K, artikel 18a, zesde lid, aanhef en onderdeel a, zevende tot en met tiende en zestiende lid, en OO, Artikel II, de onderdelen A, subonderdeel 4, F, subonderdelen 3 en 4, G en H, Artikel III, de onderdelen A, subonderdeel 2 met uitzondering van de begripsbepaling van «samenwerkingsverband», E, artikel 17a, zesde lid, aanhef en onderdeel a, zevende tot en met tiende en zeventiende lid, en artikel 17b, tweede lid, F en V, Artikel V, de onderdelen E, H, I, J, K en L, Artikel IX, derde lid, en Artikel IXA.</text:p>
      <text:p text:style-name="ifm_p_mt.3.76mm_indent.0.13in_ifm">Onze Minister van Onderwijs, Cultuur en Wetenschap is belast met de uitvoering van dit besluit dat in het Staatsblad zal worden geplaatst.</text:p>
      <text:p text:style-name="ifm_p_mt.3.76mm_page.keep-with-next_ifm">Wassenaar, 7 juni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1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juni 2013,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TaxonomieBeleidsagenda/OVERHEID.category">Onderwijs en wetenschap | Overige vormen van onderwijs</meta:user-defined>
    <meta:user-defined meta:name="DC.title">Besluit van 7 juni 2013,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DCTERMS.W3CDTF/OVERHEIDop.jaargang">2013</meta:user-defined>
    <meta:user-defined meta:name="OVERHEIDop.StbID/DC.identifier">stb-2013-219</meta:user-defined>
    <meta:user-defined meta:name="OVERHEIDop.publicationIssue">219</meta:user-defined>
    <meta:user-defined meta:name="DCTERMS.alternative"/>
    <meta:user-defined meta:name="DCTERMS.W3CDTF/OVERHEIDop.datumOndertekening">2013-06-07</meta:user-defined>
    <meta:user-defined meta:name="DCTERMS.W3CDTF/DCTERMS.available">2013-06-20</meta:user-defined>
    <meta:user-defined meta:name="DCTERMS.W3CDTF/DCTERMS.issued">2013-06-20</meta:user-defined>
  </office:meta>
</office:document-meta>
</file>