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0</text:h>
      <text:p text:style-name="ifm_p_font.bold_size.13pt_lspace.-.1pt_mt.3.76mm_ifm">Besluit van 10 juni 2013, houdende vaststelling van het tijdstip van inwerkingtreding van het Besluit van 28 januari 2013, houdende wijziging van het Besluit justitiële en strafvorderlijke gegevens en het Besluit SUWI in verband met de aanscherping van het sanctiebeleid van de SZW-wetgeving (Stb. 2013, 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4 juni 2013, Directie Wetgeving en Juridische Zaken, nr. 392080;</text:p>
      <text:p text:style-name="ifm_p_indent.0.13in_ifm">Gelet op artikel IV van het Besluit van 28 januari 2013, houdende wijziging van het Besluit justitiële en strafvorderlijke gegevens en het Besluit SUWI in verband met de aanscherping van het sanctiebeleid van de SZW-wetgeving (Stb. 2013, 30);</text:p>
      <text:p text:style-name="ifm_p_mt.3.76mm_indent.0.13in_ifm">Hebben goedgevonden en verstaan:</text:p>
      <text:h text:style-name="ifm_p_font.bold_mt.3.76mm_page.keep-with-next_ifm" text:outline-level="2">Enig<text:s/>artikel</text:h>
      <text:p text:style-name="ifm_p_mt.3.76mm_indent.0.13in_ifm">Het Besluit van 28 januari 2013, houdende wijziging van het Besluit justitiële en strafvorderlijke gegevens en het Besluit SUWI in verband met de aanscherping van het sanctiebeleid van de SWZ-wetgeving (Stb. 2013, 30) treedt in werking met ingang van 1 juli 2013.</text:p>
      <text:p text:style-name="ifm_p_mt.3.76mm_indent.0.13in_ifm">Onze Minister van Veiligheid en Justitie is belast met de uitvoering van dit besluit dat in het Staatsblad zal worden geplaatst.</text:p>
      <text:p text:style-name="ifm_p_mt.3.76mm_page.keep-with-next_ifm">Wassenaar, 10 jun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eer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1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juni 2013, houdende vaststelling van het tijdstip van inwerkingtreding van het Besluit van 28 januari 2013, houdende wijziging van het Besluit justitiële en strafvorderlijke gegevens en het Besluit SUWI in verband met de aanscherping van het sanctiebeleid van de SZW-wetgeving (Stb. 2013, 3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28 januari 2013, houdende wijziging van het Besluit justitiële en strafvorderlijke gegevens en het Besluit SUWI in verband met de aanscherping van het sanctiebeleid van de SZW-wetgeving (Stb. 2013, 30)</meta:user-defined>
    <meta:user-defined meta:name="OVERHEID.TaxonomieBeleidsagenda/OVERHEID.category">Sociale zekerheid | Organisatie en beleid</meta:user-defined>
    <meta:user-defined meta:name="DC.title">Besluit van 10 juni 2013, houdende vaststelling van het tijdstip van inwerkingtreding van het Besluit van 28 januari 2013, houdende wijziging van het Besluit justitiële en strafvorderlijke gegevens en het Besluit SUWI in verband met de aanscherping van het sanctiebeleid van de SZW-wetgeving (Stb. 2013, 30)</meta:user-defined>
    <meta:user-defined meta:name="DCTERMS.W3CDTF/OVERHEIDop.jaargang">2013</meta:user-defined>
    <meta:user-defined meta:name="OVERHEIDop.StbID/DC.identifier">stb-2013-210</meta:user-defined>
    <meta:user-defined meta:name="OVERHEIDop.publicationIssue">210</meta:user-defined>
    <meta:user-defined meta:name="DCTERMS.alternative"/>
    <meta:user-defined meta:name="DCTERMS.W3CDTF/OVERHEIDop.datumOndertekening">2013-06-10</meta:user-defined>
    <meta:user-defined meta:name="DCTERMS.W3CDTF/DCTERMS.available">2013-06-14</meta:user-defined>
    <meta:user-defined meta:name="DCTERMS.W3CDTF/DCTERMS.issued">2013-06-14</meta:user-defined>
  </office:meta>
</office:document-meta>
</file>