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9</text:h>
      <text:p text:style-name="ifm_p_font.bold_size.13pt_lspace.-.1pt_mt.3.76mm_ifm">Besluit van 30 mei 2013, houdende vaststelling van het tijdstip van inwerkingtreding van de Regeling van de Minister van Economische Zaken, Landbouw en Innovatie van 2 juli 2012, nr. WJZ / 12074889 tot wijziging van de Regeling tariefstructuren en voorwaarden gas in het kader van gassamenstelling (Stcrt. 2012, 142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7 mei 2013, nr. WJZ / 13083374;</text:p>
      <text:p text:style-name="ifm_p_indent.0.13in_ifm">Gelet op artikel 12, derde lid, van de Gaswet;</text:p>
      <text:p text:style-name="ifm_p_mt.3.76mm_indent.0.13in_ifm">Hebben goedgevonden en verstaan:</text:p>
      <text:h text:style-name="ifm_p_font.bold_mt.3.76mm_page.keep-with-next_ifm" text:outline-level="2">Enig<text:s/>artikel</text:h>
      <text:p text:style-name="ifm_p_mt.3.76mm_indent.0.13in_ifm">De Regeling van de Minister van Economische Zaken, Landbouw en Innovatie van 2 juli 2012, nr. WJZ/12074889 tot wijziging van de Regeling tariefstructuren en voorwaarden gas in het kader van gassamenstelling (Stcrt. 2012, 14234) treedt in werking met ingang van de dag na de datum van uitgifte van het Staatsblad waarin dit besluit wordt geplaatst.</text:p>
      <text:p text:style-name="ifm_p_mt.3.76mm_indent.0.13in_ifm">Onze Minister van Economische Zaken is belast met de uitvoering van dit besluit, dat in het Staatsblad zal worden geplaatst.</text:p>
      <text:p text:style-name="ifm_p_mt.3.76mm_page.keep-with-next_ifm">Wassenaar, 30 me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eer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mei 2013, houdende vaststelling van het tijdstip van inwerkingtreding van de Regeling van de Minister van Economische Zaken, Landbouw en Innovatie van 2 juli 2012, nr. WJZ / 12074889 tot wijziging van de Regeling tariefstructuren en voorwaarden gas in het kader van gassamenstelling (Stcrt. 2012, 14234)</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 derde lid, van de Gaswet</meta:user-defined>
    <meta:user-defined meta:name="OVERHEID.TaxonomieBeleidsagenda/OVERHEID.category">Natuur en milieu | Energie</meta:user-defined>
    <meta:user-defined meta:name="DC.title">Besluit van 30 mei 2013, houdende vaststelling van het tijdstip van inwerkingtreding van de Regeling van de Minister van Economische Zaken, Landbouw en Innovatie van 2 juli 2012, nr. WJZ / 12074889 tot wijziging van de Regeling tariefstructuren en voorwaarden gas in het kader van gassamenstelling (Stcrt. 2012, 14234)</meta:user-defined>
    <meta:user-defined meta:name="DCTERMS.W3CDTF/OVERHEIDop.jaargang">2013</meta:user-defined>
    <meta:user-defined meta:name="OVERHEIDop.StbID/DC.identifier">stb-2013-209</meta:user-defined>
    <meta:user-defined meta:name="OVERHEIDop.publicationIssue">209</meta:user-defined>
    <meta:user-defined meta:name="DCTERMS.alternative"/>
    <meta:user-defined meta:name="DCTERMS.W3CDTF/OVERHEIDop.datumOndertekening">2013-05-30</meta:user-defined>
    <meta:user-defined meta:name="DCTERMS.W3CDTF/DCTERMS.available">2013-06-14</meta:user-defined>
    <meta:user-defined meta:name="DCTERMS.W3CDTF/DCTERMS.issued">2013-06-14</meta:user-defined>
  </office:meta>
</office:document-meta>
</file>