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08</text:h>
      <text:p text:style-name="ifm_p_font.bold_size.13pt_lspace.-.1pt_mt.3.76mm_ifm">Besluit van 5 juni 2013 tot vaststelling van het tijdstip van inwerkingtreding van het besluit van 16 april 2013 tot wijziging van het Besluit stortplaatsen en stortverboden afvalstoffen (stortverbod koud-immobiliseerbare grond) (Stb. 2013, 15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Infrastructuur en Milieu van 30 mei 2013, nr. IenM/BSK-2013/50011, Hoofddirectie Bestuurlijke en Juridische Zaken;</text:p>
      <text:p text:style-name="ifm_p_indent.0.13in_ifm">Gelet op artikel II van het besluit van 16 april 2013 tot wijziging van het Besluit stortplaatsen en stortverboden afvalstoffen (stortverbod koud-immobiliseerbare grond) (Stb. 2013, 157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16 april 2013 tot wijziging van het Besluit stortplaatsen en stortverboden afvalstoffen (stortverbod koud-immobiliseerbare grond) (Stb. 2013, 157) treedt in werking met ingang van 1 juli 2013.</text:p>
      <text:p text:style-name="ifm_p_mt.3.76mm_indent.0.13in_ifm">Onze Minister van Infrastructuur en Milieu is belast met de uitvoering van dit besluit dat met de daarbij behorende nota van toelichting in het Staatsblad zal worden geplaatst.</text:p>
      <text:p text:style-name="ifm_p_mt.3.76mm_page.keep-with-next_ifm">Wassenaar, 5 juni 2013</text:p>
      <text:p text:style-name="ifm_p_mt.5.08mm_page.keep-with-next_align.right_ifm">Willem-Alexander</text:p>
      <text:p text:style-name="ifm_p_mt.3.76mm_ifm">De Staatssecretaris van Infrastructuur en Milieu,<text:line-break/>W.J.<text:s/>Mansveld</text:p>
      <text:p text:style-name="ifm_p_mt.3.76mm_page.keep-with-next_align.right_ifm">Uitgegeven de <text:span text:style-name="ifm_span_font.italic_ifm">veertiende</text:span> jun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08</text:p><text:p text:style-name="frillblok">'s-Gravenhage 2013</text:p></draw:text-box></draw:frame></text:p>
      <text:h text:style-name="ifm_p_font.bold_mt.5.08mm_page.break-before_ifm" text:outline-level="3">NOTA VAN TOELICHTING</text:h>
      <text:p text:style-name="ifm_p_mt.4.23mm_indent.0.13in_ifm">Met dit besluit wordt voorzien in de inwerkingtreding met ingang van 1 juli 2013 van het besluit van 16 april 2013 tot wijziging van het Besluit stortplaatsen en stortverboden afvalstoffen (stortverbod koud-immobiliseerbare grond) (Stb. 2013, 157) (hierna: wijzigingsbesluit). Op grond van het wijzigingsbesluit is in het Besluit stortplaatsen en stortverboden afvalstoffen koude immobilisatie opgenomen als techniek om verontreinigde grond geschikt te maken voor hergebruik.</text:p>
      <text:p text:style-name="ifm_p_mt.3.76mm_indent.0.13in_ifm">De datum van inwerkingtreding van het wijzigingsbesluit sluit aan bij het kabinetsbeleid inzake de aanpak van administratieve lasten (Kamerstukken II 2009/10, 29 515, nr. 309).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5 juni 2013 tot vaststelling van het tijdstip van inwerkingtreding van het besluit van 16 april 2013 tot wijziging van het Besluit stortplaatsen en stortverboden afvalstoffen (stortverbod koud-immobiliseerbare grond) (Stb. 2013, 157)</dc:title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het besluit van 16 april 2013 tot wijziging van het Besluit stortplaatsen en stortverboden afvalstoffen (stortverbod koud-immobiliseerbare grond) (Stb. 2013, 157)</meta:user-defined>
    <meta:user-defined meta:name="OVERHEID.TaxonomieBeleidsagenda/OVERHEID.category">Natuur en milieu | Afval</meta:user-defined>
    <meta:user-defined meta:name="DC.title">Besluit van 5 juni 2013 tot vaststelling van het tijdstip van inwerkingtreding van het besluit van 16 april 2013 tot wijziging van het Besluit stortplaatsen en stortverboden afvalstoffen (stortverbod koud-immobiliseerbare grond) (Stb. 2013, 157)</meta:user-defined>
    <meta:user-defined meta:name="DCTERMS.W3CDTF/OVERHEIDop.jaargang">2013</meta:user-defined>
    <meta:user-defined meta:name="OVERHEIDop.StbID/DC.identifier">stb-2013-208</meta:user-defined>
    <meta:user-defined meta:name="OVERHEIDop.publicationIssue">208</meta:user-defined>
    <meta:user-defined meta:name="DCTERMS.alternative"/>
    <meta:user-defined meta:name="DCTERMS.W3CDTF/OVERHEIDop.datumOndertekening">2013-06-05</meta:user-defined>
    <meta:user-defined meta:name="DCTERMS.W3CDTF/DCTERMS.available">2013-06-14</meta:user-defined>
    <meta:user-defined meta:name="DCTERMS.W3CDTF/DCTERMS.issued">2013-06-14</meta:user-defined>
    <meta:user-defined meta:name="OVERHEIDop.behandeldDossier">29515;309</meta:user-defined>
  </office:meta>
</office:document-meta>
</file>