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8</text:h>
      <text:p text:style-name="ifm_p_font.bold_size.13pt_lspace.-.1pt_mt.3.76mm_ifm">Besluit van 21 mei 2013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size.13pt_lspace.-.1pt_mt.2mm_ifm">x</text:span>-emissierechten (intrekking handel in NO<text:span text:style-name="ifm_span_font.subscript_size.13pt_lspace.-.1pt_mt.2mm_ifm">x</text:span>-emiss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6 maart 2013, nr. IenM/BSK-2013/45636, Hoofddirectie Bestuurlijke en Juridische Zaken;</text:p>
      <text:p text:style-name="ifm_p_indent.0.13in_ifm">Gelet op de artikelen 8.40, 8.41 en 8.42 van de Wet milieubeheer en artikel 2.22, derde lid, van de Wet algemene bepalingen omgevingsrecht;</text:p>
      <text:p text:style-name="ifm_p_indent.0.13in_ifm">De Afdeling advisering van de Raad van State gehoord (advies van 25 april 2013, nr. W14.13.0079/IV);</text:p>
      <text:p text:style-name="ifm_p_indent.0.13in_ifm">Gezien het nader rapport van de Staatssecretaris van Infrastructuur en Milieu van 15 mei 2013, nr. IenM/BSK-2013/8317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In artikel 1.1, tweede lid, worden het volgende begrip en de daarbij behorende begripsomschrijving in alfabetische rangschikking ingevoegd:</text:p>
      <text:p text:style-name="ifm_p_indent.0.13in_ifm"> <text:span text:style-name="ifm_span_font.italic_ifm">stikstofoxiden (NO<text:span text:style-name="ifm_span_font.subscript_ifm">x</text:span>):</text:span> stikstofmonoxide en stikstofdioxide, uitgedrukt als stikstofdioxide;.</text:p>
      <text:p text:style-name="ifm_p_mt.3.76mm_indent.no_ifm">B</text:p>
      <text:p text:style-name="ifm_p_mt.3.76mm_indent.0.13in_ifm">In artikel 2.15, vijfde lid, wordt «artikel 16.5, eerste lid,» vervangen door: artikel 16.5.</text:p>
      <text:p text:style-name="ifm_p_mt.3.76mm_indent.no_ifm">C</text:p>
      <text:p text:style-name="ifm_p_mt.3.76mm_indent.0.13in_ifm">In artikel 3.7 vervalt het tweede lid en worden het derde tot en met het zesde vernummerd tot het tweede tot en met het vijfde lid.</text:p>
      <text:p text:style-name="ifm_p_mt.3.76mm_indent.no_ifm">D</text:p>
      <text:p text:style-name="ifm_p_mt.3.76mm_indent.0.13in_ifm">In artikel 6.20 wordt onder vernummering van het vierde lid tot vijfde lid, een lid ingevoegd, luidende:</text:p>
      <text:p text:style-name="ifm_p_mt.3.76mm_indent.0.13in_ifm">4.  Op het in werking hebben van een stookinstallatie die voor 1 januari 2014 is geplaatst of in gebruik is genomen en waarop titel 16.3 van de wet van toepassing was, zijn de op grond van de artikelen 3.10 tot en met 3.10j en 6.20 tot en met 6.20c geldende emissiegrenswaarden en meetmethoden voor stikstofoxiden (NO<text:span text:style-name="ifm_span_font.subscript_ifm">x</text:span>) tot de datum, genoemd in het tweede of derde lid, niet van toepassing. Het bevoegd gezag kan voor deze stookinstallaties tot de in het tweede of derde lid genoemde data bij maatwerkvoorschrift emissiegrenswaarden en meetmethoden voor stikstofoxiden (NO<text:span text:style-name="ifm_span_font.subscript_ifm">x</text:span>) in het rookgas van de stookinstallatie vaststellen, indien de lokale luchtkwaliteit dat vergt.</text:p>
      <text:h text:style-name="ifm_p_font.bold_mt.7.52mm_page.keep-with-next_ifm" text:outline-level="2">ARTIKEL<text:s/>II</text:h>
      <text:p text:style-name="ifm_p_font.roman_mt.3.76mm_indent.0.13in_ifm">Het Besluit handel in emissierechten wordt als volgt gewijzigd:</text:p>
      <text:p text:style-name="ifm_p_mt.3.76mm_indent.no_ifm">A</text:p>
      <text:p text:style-name="ifm_p_mt.3.76mm_indent.0.13in_ifm">Artikel 1 wordt als volgt gewijzigd:</text:p>
      <text:p text:style-name="ifm_p_mt.3.76mm_indent.0.13in_ifm">1.<text:s/>In het eerste lid vervallen de volgende begrippen en de daarbij behorende begripsomschrijvingen voor <text:span text:style-name="ifm_span_font.italic_ifm">NO<text:span text:style-name="ifm_span_font.subscript_ifm">x</text:span>-procesinstallatie</text:span> en <text:span text:style-name="ifm_span_font.italic_ifm">NO<text:span text:style-name="ifm_span_font.subscript_ifm">x</text:span>-verbrandingsinstallatie.</text:span>
                  </text:p>
      <text:p text:style-name="ifm_p_mt.3.76mm_indent.0.13in_ifm">2.<text:s/>Het tweede en derde lid, alsmede de aanduiding «1.» voor het eerste lid, vervallen.</text:p>
      <text:p text:style-name="ifm_p_mt.3.76mm_indent.no_ifm">B</text:p>
      <text:p text:style-name="ifm_p_mt.3.76mm_indent.0.13in_ifm">In artikel 5, eerste lid, eerste volzin, artikel 7, aanhef, en artikel 10, eerste en tweede lid, wordt «artikel 16.5, eerste lid» vervangen door: artikel 16.5.</text:p>
      <text:p text:style-name="ifm_p_mt.3.76mm_indent.no_ifm">C</text:p>
      <text:p text:style-name="ifm_p_mt.3.76mm_indent.0.13in_ifm">Hoofdstuk 3 en de bijlagen II, III en IV vervallen.</text:p>
      <text:h text:style-name="ifm_p_font.bold_mt.7.52mm_page.keep-with-next_ifm" text:outline-level="2">ARTIKEL<text:s/>III</text:h>
      <text:p text:style-name="ifm_p_font.roman_mt.3.76mm_indent.0.13in_ifm">In artikel 5.12, eerste lid, aanhef, van het Besluit omgevingsrecht, wordt «artikel 16.5, eerste lid, van de Wet milieubeheer» vervangen door: artikel 16.5 van de Wet milieubeheer. </text:p>
      <text:h text:style-name="ifm_p_font.bold_mt.7.52mm_page.keep-with-next_ifm" text:outline-level="2">ARTIKEL<text:s/>IV</text:h>
      <text:p text:style-name="ifm_p_font.roman_mt.3.76mm_indent.0.13in_ifm">Het Besluit van 13 april 2005 tot wijziging van het Besluit handel in emissierechten (invoering van een systeem van handel in emissierechten met het oog op het beperken van de emissies van stikstofoxiden in de lucht bij grote industriële inrichtingen) (Stb. 2005, 196) wordt ingetrokken.</text:p>
      <text:h text:style-name="ifm_p_font.bold_mt.3.76mm_page.keep-with-next_ifm" text:outline-level="2">ARTIKEL<text:s/>V</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mei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8</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aanleiding en achtergrond</text:h>
      <text:p text:style-name="ifm_p_mt.4.23mm_indent.0.13in_ifm">De wet tot wijziging van de Wet milieubeheer en de Wet op de economische delicten ten behoeve van de intrekking van het stelsel van handel in NO<text:span text:style-name="ifm_span_font.subscript_mt.4.23mm_ifm">x</text:span>-emissierechten (hierna: wet intrekking handel in NO<text:span text:style-name="ifm_span_font.subscript_mt.4.23mm_ifm">x</text:span>-emissierechten) (Stb. 2013, 133) strekt ertoe het in titel 16.3 Wet milieubeheer opgenomen systeem van handel in emissierechten voor stikstofoxiden (hierna: NO<text:span text:style-name="ifm_span_font.subscript_mt.4.23mm_ifm">x</text:span>) in te trekken. Het onderhavige besluit tot wijziging van het Activiteitenbesluit milieubeheer, het Besluit handel in emissierechten en het Besluit omgevingsrecht en tot intrekking van het Wijzigingsbesluit Besluit handel in emissierechten, heeft tot doel de onderliggende, op het NO<text:span text:style-name="ifm_span_font.subscript_mt.4.23mm_ifm">x</text:span>-emissiehandelsysteem betrekking hebbende, op niveau van algemene maatregel van bestuur geregelde uitvoeringsregels in te trekken. Bij het opstellen van dit wijzigingsbesluit is expliciet aandacht geschonken aan overgangsrecht in verband met het na intrekking van het handelssysteem van toepassing worden van NO<text:span text:style-name="ifm_span_font.subscript_mt.4.23mm_ifm">x</text:span>-emissie-eisen op middelgrote stookinstallaties.</text:p>
      <text:p text:style-name="ifm_p_mt.3.76mm_indent.0.13in_ifm">Voor een uitgebreide toelichting op de aanleiding en de noodzaak van het intrekken van het NO<text:span text:style-name="ifm_span_font.subscript_ifm">x</text:span>-emissiehandelssysteem, wordt verwezen naar de memorie van toelichting bij de wet intrekking handel in NO<text:span text:style-name="ifm_span_font.subscript_ifm">x</text:span>-emissierechten (Kamerstukken II 2012/13, 33 428, nr. 3).</text:p>
      <text:h text:style-name="ifm_p_font.bold_mt.5.08mm_page.keep-with-next_ifm" text:outline-level="5">2.<text:s/>Hoofdlijnen van het voorstel</text:h>
      <text:p text:style-name="ifm_p_mt.4.23mm_indent.0.13in_ifm">In het voorliggende wijzigingsbesluit worden drie algemene maatregelen van bestuur (AMvB’s) gewijzigd, namelijk het Activiteitenbesluit milieubeheer, waarbij is uitgegaan van het Activiteitenbesluit zoals die komt te luiden na 1 januari 2013, het Besluit handel in emissierechten en het Besluit omgevingsrecht. Daarnaast wordt één AMvB ingetrokken, namelijk het Wijzigingsbesluit Besluit handel in emissierechten (beperken emissies stikstofoxiden in de lucht bij grote industriële inrichtingen).</text:p>
      <text:p text:style-name="ifm_p_mt.3.76mm_indent.0.13in_ifm">In het Activiteitenbesluit milieubeheer zijn de emissiegrenswaarden en meetmethoden voor de emissie van NO<text:span text:style-name="ifm_span_font.subscript_ifm">x</text:span> door middelgrote stookinstallaties opgenomen. Inrichtingen die deelnamen aan het NO<text:span text:style-name="ifm_span_font.subscript_ifm">x</text:span>-emissiehandelssysteem behoefden ingevolge artikel 3.7, tweede lid, van het Activiteitenbesluit milieubeheer, niet te voldoen aan deze NO<text:span text:style-name="ifm_span_font.subscript_ifm">x</text:span>-emissie-eisen voor middelgrote stookinstallaties. Echter, op grond van artikel I, onderdeel C, van het onderhavige wijzigingsbesluit, vervalt artikel 3.7, tweede lid, van het Activiteitenbesluit. Dit heeft als gevolg, dat deze NO<text:span text:style-name="ifm_span_font.subscript_ifm">x</text:span>-emissieconcentratiewaarden en meetmethoden ook gaan gelden voor middelgrote stookinstallaties binnen inrichtingen die – tot aan de intrekking van het systeem – meededen met het NO<text:span text:style-name="ifm_span_font.subscript_ifm">x</text:span>-handelssysteem.</text:p>
      <text:p text:style-name="ifm_p_mt.3.76mm_indent.0.13in_ifm">In artikel I, onderdeel D, van dit wijzigingsbesluit is evenwel in artikel 6.20, vierde lid, (nieuw) van het Activiteitenbesluit milieubeheer geregeld, dat voor stookinstallaties die voor 1 januari 2014 (de datum waarop het NO<text:span text:style-name="ifm_span_font.subscript_ifm">x</text:span>-handelssysteem wordt ingetrokken) zijn geplaatst of gekocht en onder titel 16.3 van de Wet milieubeheer vielen, een overgangstermijn opgenomen. Deze stookinstallaties dienen vanaf 2017, of, indien het betreft een stookinstallatie in de exclusieve economische zone (hierna: EEZ) of in de glastuinbouw waarbij de CO<text:span text:style-name="ifm_span_font.subscript_ifm">2</text:span> voor bemesting wordt gebruikt, vanaf 2019, aan de emissie-eisen te voldoen. Dit volgt uit de in het nieuwe vierde lid van artikel 6.20 opgenomen verwijzing naar het eerste of derde lid van artikel 6.20. Middelgrote stookinstallaties die na 1 januari 2014 zijn geplaatst of in gebruik zijn genomen, vallen niet onder het overgangsrecht en dienen per direct aan de NO<text:span text:style-name="ifm_span_font.subscript_ifm">x</text:span>-emissie-eisen te voldoen.</text:p>
      <text:p text:style-name="ifm_p_mt.3.76mm_indent.0.13in_ifm">Met betrekking tot de eisen die gaan gelden voor middelgrote stookinstallaties binnen inrichtingen die onder het NO<text:span text:style-name="ifm_span_font.subscript_ifm">x</text:span>-emissiehandelsysteem vielen, dient volledigheidshalve verwezen te worden naar de bij de wet intrekking handel in NO<text:span text:style-name="ifm_span_font.subscript_ifm">x</text:span>-emissierechten behorende memorie van toelichting, waar uitgebreid is ingegaan op eventuele compensatie van nadelige gevolgen van het intrekken van het handelssysteem.</text:p>
      <text:h text:style-name="ifm_p_font.bold_mt.5.08mm_page.keep-with-next_ifm" text:outline-level="5">3.<text:s/>Uitvoering en handhaving</text:h>
      <text:p text:style-name="ifm_p_mt.4.23mm_indent.0.13in_ifm">In hoofdstuk 8 van de memorie van toelichting bij de wet intrekking handel in NO<text:span text:style-name="ifm_span_font.subscript_mt.4.23mm_ifm">x</text:span>-emissierechten is ingegaan op de uitvoering en handhaving. Aangezien het voorliggende wijzigingsbesluit een verdere uitvoering betreft van die wet, wordt voor een toelichting op de gevolgen van het wijzigingsbesluit volstaan met een verwijzing naar de memorie van toelichting.</text:p>
      <text:p text:style-name="ifm_p_mt.3.76mm_indent.0.13in_ifm">Voor de uitvoering en handhaving van de regels die ingevolge de wijziging van het Activiteitenbesluit milieubeheer voor de middelgrote stookinstallaties gaan gelden die onder titel 16.3 vielen, kan worden verwezen naar dat de regels van dat besluit.</text:p>
      <text:h text:style-name="ifm_p_font.bold_mt.5.08mm_page.keep-with-next_ifm" text:outline-level="5">4.<text:s/>Gevolgen</text:h>
      <text:p text:style-name="ifm_p_mt.4.23mm_indent.0.13in_ifm">In hoofdstuk 7 van de memorie van toelichting bij de wet intrekking handel in NO<text:span text:style-name="ifm_span_font.subscript_mt.4.23mm_ifm">x</text:span>-emissierechten is ingegaan op de financiële gevolgen van het stopzetten van dat systeem voor de (rijks)overheid en het bedrijfsleven. Daarnaast is in dit hoofdstuk ook ingegaan op de gevolgen voor het milieu. Ook hier geldt, dat aangezien het voorliggende wijzigingsbesluit een verdere uitvoering betreft van die wet, voor een toelichting op de gevolgen van het wijzigingsbesluit grotendeels kan worden volstaan met een verwijzing naar de memorie van toelichting.</text:p>
      <text:p text:style-name="ifm_p_mt.3.76mm_indent.0.13in_ifm">In de memorie van toelichting was echter reeds aangegeven, dat bij de vaststelling van de bij de wet intrekking handel in NO<text:span text:style-name="ifm_span_font.subscript_ifm">x</text:span>-emissierechten behorende algemene maatregel van bestuur een precieze berekening zal worden gemaakt van de te verwachten kosten en milieuresultaten van het van toepassing worden van de emissie-eisen voor bestaande middelgrote stookinstallaties.</text:p>
      <text:p text:style-name="ifm_p_mt.3.76mm_indent.0.13in_ifm">De bedrijfs- en milieueffecten daarvan zijn bepaald op basis van een onderzoek van ECN naar de effecten van het intrekken van NO<text:span text:style-name="ifm_span_font.subscript_ifm">x</text:span>-emissiehandel.<text:note text:id="n1" text:note-class="footnote"><text:note-citation text:label="1 ">1</text:note-citation><text:note-body><text:p text:style-name="ifm_p_font.normal_size.6.93pt_mt..5mm_indent.-0.1161in_mleft.0.1161in_ifm">Effecten van de afschaffing van NO<text:span text:style-name="ifm_span_font.subscript_size.6.93pt_ifm">x</text:span>-emissiehandel op middelgrote stookinstallaties (ECN 2012)</text:p></text:note-body></text:note> Dit onderzoek bevat een gedetailleerde uitleg over de gebruikte aannamen en onzekerheden.</text:p>
      <text:p text:style-name="ifm_p_mt.3.76mm_indent.0.13in_ifm">In hoofdstuk 2 van deze toelichting is reeds aangegeven, dat stookinstallaties die voor 2014 zijn geplaatst en in gebruik zijn genomen en onder NO<text:span text:style-name="ifm_span_font.subscript_ifm">x</text:span>-emissiehandel vielen, per 1 januari 2017 (installaties op land) of 1 januari 2019 (installaties in de EEZ of in de glastuinbouw) aan de NO<text:span text:style-name="ifm_span_font.subscript_ifm">x</text:span>-emissieeisen die in het Activiteitenbesluit milieubeheer zijn opgenomen moeten voldoen.</text:p>
      <text:p text:style-name="ifm_p_mt.3.76mm_indent.0.13in_ifm">Het toepassen van de emissiegrenswaarden vanaf 2017 of 2019 maakt aanpassingen nodig aan ongeveer 218 bestaande installaties op land en 62 bestaande installaties in de EEZ en glastuinbouw. Op land wordt vanaf 2017 door aanpassing van bestaande installaties een emissiereductie bereikt van ongeveer 0,58 kiloton per jaar tegen kosten van ongeveer 4,3 miljoen euro per jaar. In de EEZ en glastuinbouw zal vanaf 2019 door aanpassing van bestaande installaties een aanvullende emissiereductie worden bereikt van ongeveer 0,55 kiloton per jaar tegen kosten van ongeveer 4,7 miljoen euro per jaar. Bij deze berekening is er van uitgegaan, dat de olie- en gaswinning afneemt in omvang.<text:note text:id="n2" text:note-class="footnote"><text:note-citation text:label="2 ">2</text:note-citation><text:note-body><text:p text:style-name="ifm_p_font.normal_size.6.93pt_mt..5mm_indent.-0.1161in_mleft.0.1161in_ifm">Effecten van de afschaffing van NO<text:span text:style-name="ifm_span_font.subscript_size.6.93pt_ifm">x</text:span>-emissiehandel op middelgrote stookinstallaties (ECN 2012)</text:p></text:note-body></text:note></text:p>
      <text:p text:style-name="ifm_p_indent.0.13in_ifm">Dit betekent, dat er sprake is van een toename van inhoudelijke nalevingkosten van 4,3 miljoen euro per jaar vanaf 2017 tot 2019. Vanaf 2019 bedraagt de toename 9 miljoen euro per jaar.</text:p>
      <text:p text:style-name="ifm_p_mt.3.76mm_indent.0.13in_ifm">Hier staat tegenover dat het intrekken van de NO<text:span text:style-name="ifm_span_font.subscript_ifm">x</text:span>-emissiehandel ook belangrijke financiële voordelen heeft. In de memorie van toelichting bij de wet intrekking handel in NO<text:span text:style-name="ifm_span_font.subscript_ifm">x</text:span>-emissierechten is reeds aangegeven, dat het intrekken van de NO<text:span text:style-name="ifm_span_font.subscript_ifm">x</text:span>-emissiehandel een besparing oplevert van 6 miljoen euro aan administratieve lasten en 1 miljoen euro aan bestuurlijke lasten. Bovendien is er nog een additionele kostenbesparing (uitgespaarde of bespaarde investeringskosten in nieuwe technieken) die, afhankelijk van het internationale ambitieniveau inzake de reductie van NO<text:span text:style-name="ifm_span_font.subscript_ifm">x</text:span>-emissies, kan oplopen tot 45 miljoen euro per jaar (in het geval van 5 kiloton onnodige NO<text:span text:style-name="ifm_span_font.subscript_ifm">x</text:span>-emissiereductie voor een prijs van 9 euro per kilo).</text:p>
      <text:h text:style-name="ifm_p_font.bold_mt.5.08mm_page.keep-with-next_ifm" text:outline-level="5">5.<text:s/>Advisering en consultatie</text:h>
      <text:p text:style-name="ifm_p_mt.4.23mm_indent.0.13in_ifm">Op grond van artikel 21.6, vierde lid, van de Wet milieubeheer is het ontwerpbesluit bekendgemaakt in de Staatscourant (Stcrt. 2012, 18827). Naar aanleiding van de voorpublicatie van het ontwerpwijzigingsbesluit zijn 2 inspraakreacties ontvangen.</text:p>
      <text:p text:style-name="ifm_p_mt.3.76mm_indent.0.13in_ifm">De Vereniging van de Nederlandse Chemische Industrie (VNCI) geeft aan, dat het intrekken van de NO<text:span text:style-name="ifm_span_font.subscript_ifm">x</text:span>-emissiehandel en – in verband met de implementatie van de Richtlijn industriële emissies – het Besluit emissie-eisen stookinstallaties milieubeheer A (BEES A) ertoe leidt, dat de in het Activiteitenbesluit milieubeheer opgenomen emissie-eisen voor middelgrote stookinstallatie gaan gelden voor stookinstallaties, die niet onder de definitie grote stookinstallatie vallen. Dit gebeurt ook als die stookinstallaties onderdeel zijn van een IPPC-installatie. De VNCI pleit in dat kader voor de mogelijkheid tot verevening van NO<text:span text:style-name="ifm_span_font.subscript_ifm">x</text:span>-emissies van stookinstallaties met NO<text:span text:style-name="ifm_span_font.subscript_ifm">x</text:span>-emissies van procesinstallaties te behouden. Aanscherping van de emissiegrenswaarden van kleine stookinstallatie draagt volgens de VNCI nauwelijks bij aan de milieuwinst van de gehele chemische installatie.</text:p>
      <text:p text:style-name="ifm_p_mt.3.76mm_indent.0.13in_ifm">Hieromtrent het volgende. Op grond van de IPPC-richtlijn en diens opvolger de Richtlijn industriële emissies geldt de verplichting dat de beste beschikbare technieken (BBT) moeten worden toegepast. Daartoe neemt het bevoegde gezag de emissiegrenswaarden voor NO<text:span text:style-name="ifm_span_font.subscript_ifm">x</text:span> in vergunningsvoorschriften op, of wordt in de considerans van de vergunning verwezen naar algemene regels (het BEES A). Het BEES A is evenwel gedateerd en de NO<text:span text:style-name="ifm_span_font.subscript_ifm">x</text:span>-emissiegrenswaarden daarin kunnen niet meer als BBT worden gezien. Derhalve moeten bestaande installaties aan de nieuwe normen gaan voldoen.</text:p>
      <text:p text:style-name="ifm_p_indent.0.13in_ifm">De Richtlijn industriële emissies biedt de mogelijkheid voor bedrijven om beter en minder presterende onderdelen van de stookinstallatie salderen of werken met een gemiddelde emissiegrenswaarde voor meer emissiepunten (ook wel «<text:span text:style-name="ifm_span_font.italic_ifm">bubble</text:span>» genoemd) binnen de stookinstallatie. Voorwaarde is dat het bedrijf ten genoegen van het bevoegd gezag een gelijkwaardig niveau van milieubescherming garandeert<text:note text:id="n3" text:note-class="footnote"><text:note-citation text:label="3 ">3</text:note-citation><text:note-body><text:p text:style-name="ifm_p_font.normal_size.6.93pt_mt..5mm_indent.-0.1161in_mleft.0.1161in_ifm">Artikel 14, tweede lid, en 15, tweede lid, van de Richtlijn industriële emissies.</text:p></text:note-body></text:note>. Het bevoegd gezag kan daartoe extra monitoringseisen of andere vergunningvoorschriften opnemen<text:note text:id="n4" text:note-class="footnote"><text:note-citation text:label="4 ">4</text:note-citation><text:note-body><text:p text:style-name="ifm_p_font.normal_size.6.93pt_mt..5mm_indent.-0.1161in_mleft.0.1161in_ifm">Artikel 5.6 Besluit omgevingsrecht en de wijziging daarvan in artikel VI, onderdeel F, van de implementatie-AMvB.</text:p></text:note-body></text:note>.</text:p>
      <text:p text:style-name="ifm_p_indent.0.13in_ifm">Voor een uitgebreide toelichting inzake het intrekken van het BEES A en verevening, wordt verwezen naar de toelichting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text:p>
      <text:p text:style-name="ifm_p_indent.0.13in_ifm">Het bovenstaande staat los van het afschaffen van NO<text:span text:style-name="ifm_span_font.subscript_ifm">x</text:span>-emissiehandel. De NO<text:span text:style-name="ifm_span_font.subscript_ifm">x</text:span>-emissiehandel staat immers náást de verplichting om BBT toe te passen. Voor stookinstallaties die deelnemen aan de NO<text:span text:style-name="ifm_span_font.subscript_ifm">x</text:span>-emissiehandel bestaat er geen mogelijkheid tot het verevenen van emissies.</text:p>
      <text:p text:style-name="ifm_p_mt.3.76mm_indent.0.13in_ifm">De tweede inspraakreactie is afkomstig van de Nederlandse Olie en Gas Exploratie en Productie Associatie (Nogepa). Nogepa maakt geen bezwaar tegen de intrekking van de NO<text:span text:style-name="ifm_span_font.subscript_ifm">x</text:span>-emissiehandel als zodanig, maar heeft bedenkingen bij de aannames van het onderzoek dat ECN in voorbereiding op het wijzigingsbesluit heeft gedaan. Derhalve vraagt Nogepa betrokken te worden bij de evaluatie van de emissie-eisen voor middelgrote stookinstallaties (het voormalige Besluit emissie-eisen middelgrote stookinstallaties milieubeheer). Momenteel wordt aan de evaluatie gewerkt. Een belangrijk onderdeel van de evaluatie is de normstelling voor de olie- en gaswinning. Nogepa is intensief bij de evaluatie betrokken.</text:p>
      <text:p text:style-name="ifm_p_mt.3.76mm_indent.0.13in_ifm">Daarnaast heeft op 15 november 2012 een aantal fracties binnen de vaste commissie voor infrastructuur en milieu vragen gesteld en opmerkingen geplaatst bij het ontwerpwijzigingsbesluit. Deze vragen zijn reeds bij brief van 11 februari inhoudelijk beantwoord (Kamerstukken II 2012/13,  27 664, nr. 83).</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A</text:h>
      <text:p text:style-name="ifm_p_mt.4.23mm_indent.0.13in_ifm">Op grond van de wet intrekking handel in NO<text:span text:style-name="ifm_span_font.subscript_mt.4.23mm_ifm">x</text:span>-emissierechten zijn de in artikel 1.1 van de Wet milieubeheer opgenomen definities die verband houden met de handel in NO<text:span text:style-name="ifm_span_font.subscript_mt.4.23mm_ifm">x</text:span>-emissierechten, zoals «stikstofoxiden», komen te vervallen. In de memorie van toelichting bij de wet intrekking handel in NO<text:span text:style-name="ifm_span_font.subscript_mt.4.23mm_ifm">x</text:span>-emissierechten is reeds aangegeven dat het begrip «stikstofoxiden» volledigheidshalve echter zal worden gedefinieerd in het Activiteitenbesluit milieubeheer.</text:p>
      <text:h text:style-name="ifm_p_font.italic_mt.5.08mm_page.keep-with-next_ifm" text:outline-level="6">Onderdeel B</text:h>
      <text:p text:style-name="ifm_p_mt.4.23mm_indent.0.13in_ifm">In dit onderdeel is een verwijzing aangepast.</text:p>
      <text:h text:style-name="ifm_p_font.italic_mt.5.08mm_page.keep-with-next_ifm" text:outline-level="6">Onderdeel C</text:h>
      <text:p text:style-name="ifm_p_mt.4.23mm_indent.0.13in_ifm">Op grond van dit onderdeel vervalt artikel 3.7, tweede lid, van het Activiteitenbesluit milieubeheer, waardoor de emissiegrenswaarden en meetmethoden voor stikstofoxiden (NO<text:span text:style-name="ifm_span_font.subscript_mt.4.23mm_ifm">x</text:span>) gaan gelden voor middelgrote stookinstallaties binnen inrichtingen die onder het NO<text:span text:style-name="ifm_span_font.subscript_mt.4.23mm_ifm">x</text:span>-emissiehandelssysteem vielen.</text:p>
      <text:h text:style-name="ifm_p_font.italic_mt.5.08mm_page.keep-with-next_ifm" text:outline-level="6">Onderdeel D</text:h>
      <text:p text:style-name="ifm_p_mt.4.23mm_indent.0.13in_ifm">In onderdeel D is overgangsrecht opgenomen voor middelgrote stookinstallaties binnen inrichtingen die onder het NO<text:span text:style-name="ifm_span_font.subscript_mt.4.23mm_ifm">x</text:span>-emissiehandelssysteem vielen en die zijn geplaatst en in gebruik zijn genomen voor 1 januari 2014. In het algemene deel van deze toelichting is hierover reeds uitgebreid gesproken.</text:p>
      <text:h text:style-name="ifm_p_font.bold_mt.5.08mm_page.keep-with-next_ifm" text:outline-level="5">Artikel II en III</text:h>
      <text:p text:style-name="ifm_p_mt.4.23mm_indent.0.13in_ifm">In artikel II en III worden het Besluit handel in emissierechten en het Besluit omgevingsrecht zodanig gewijzigd, dat de uitvoeringsregels ten behoeve van de NO<text:span text:style-name="ifm_span_font.subscript_mt.4.23mm_ifm">x</text:span>-emissiehandel komen te vervallen en verwijzingen worden aangepast.</text:p>
      <text:h text:style-name="ifm_p_font.bold_mt.5.08mm_page.keep-with-next_ifm" text:outline-level="5">Artikel IV</text:h>
      <text:p text:style-name="ifm_p_mt.4.23mm_indent.0.13in_ifm">In dit artikel wordt het Besluit van 13 april 2005 tot wijziging van het Besluit handel in emissierechten (invoering van een systeem van handel in emissierechten met het oog op het beperken van de emissies van stikstofoxiden in de lucht bij grote industriële inrichtingen) waarin nog een bepaling houdende overgangsrecht staat inzake een vergunningaanvraag, ingetrokken. Het overgangsrecht heeft geen toegevoegde waarde meer na intrekking van het NO<text:span text:style-name="ifm_span_font.subscript_mt.4.23mm_ifm">x</text:span>-emissiehandelssysteem.</text:p>
      <text:h text:style-name="ifm_p_font.bold_mt.5.08mm_page.keep-with-next_ifm" text:outline-level="5">Artikel V</text:h>
      <text:p text:style-name="ifm_p_mt.4.23mm_indent.0.13in_ifm">Dit besluit treedt in werking op het moment dat de wet intrekking handel in NO<text:span text:style-name="ifm_span_font.subscript_mt.4.23mm_ifm">x</text:span>-emissierechten in werking treedt, namelijk 1 januari 2014.</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ei 2013 tot wijziging van het Activiteitenbesluit milieubeheer, het Besluit handel in emissierechten en het Besluit omgevingsrecht en tot intrekking van het Wijzigingsbesluit Besluit handel in emissierechten ten behoeve van de intrekking van het stelsel van handel in NOx-emissierechten (intrekking handel in NOx-emissierecht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8.41 en 8.42 van de Wet milieubeheer en artikel 2.22, derde lid, van de Wet algemene bepalingen omgevingsrecht</meta:user-defined>
    <meta:user-defined meta:name="OVERHEID.TaxonomieBeleidsagenda/OVERHEID.category">Natuur en milieu | Lucht</meta:user-defined>
    <meta:user-defined meta:name="OVERHEID.TaxonomieBeleidsagenda/OVERHEID.category">Economie | Handel</meta:user-defined>
    <meta:user-defined meta:name="DCTERMS.relation"/>
    <meta:user-defined meta:name="DC.title">Besluit van 21 mei 2013 tot wijziging van het Activiteitenbesluit milieubeheer, het Besluit handel in emissierechten en het Besluit omgevingsrecht en tot intrekking van het Wijzigingsbesluit Besluit handel in emissierechten ten behoeve van de intrekking van het stelsel van handel in NOx-emissierechten (intrekking handel in NOx-emissierechten)</meta:user-defined>
    <meta:user-defined meta:name="DCTERMS.W3CDTF/OVERHEIDop.jaargang">2013</meta:user-defined>
    <meta:user-defined meta:name="OVERHEIDop.StbID/DC.identifier">stb-2013-198</meta:user-defined>
    <meta:user-defined meta:name="OVERHEIDop.publicationIssue">198</meta:user-defined>
    <meta:user-defined meta:name="DCTERMS.alternative"/>
    <meta:user-defined meta:name="DCTERMS.W3CDTF/OVERHEIDop.datumOndertekening">2013-05-21</meta:user-defined>
    <meta:user-defined meta:name="DCTERMS.W3CDTF/DCTERMS.available">2013-06-05</meta:user-defined>
    <meta:user-defined meta:name="DCTERMS.W3CDTF/DCTERMS.issued">2013-06-05</meta:user-defined>
    <meta:user-defined meta:name="OVERHEIDop.Ruimtelijkplan/OVERHEIDop.bekendmakingBetreffendePlan"/>
    <meta:user-defined meta:name="OVERHEIDop.behandeldDossier">27664;83</meta:user-defined>
    <meta:user-defined meta:name="OVERHEIDop.behandeldDossier">33428;3</meta:user-defined>
  </office:meta>
</office:document-meta>
</file>