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7</text:h>
      <text:p text:style-name="ifm_p_font.bold_size.13pt_lspace.-.1pt_mt.3.76mm_ifm">Besluit van 15 april 2013, houdende vaststelling van het tijdstip van inwerkingtreding van artikel 10 van de Kaderwet subsidies I en M (Stb. 2013,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8 april 2013, nr. IenM/BSK-2013/60220, Hoofddirectie Bestuurlijke en Juridische Zaken;</text:p>
      <text:p text:style-name="ifm_p_indent.0.13in_ifm">Gelet op artikel 21 van de Kaderwet subsidies I en M;</text:p>
      <text:p text:style-name="ifm_p_mt.3.76mm_indent.0.13in_ifm">Hebben goedgevonden en verstaan:</text:p>
      <text:h text:style-name="ifm_p_font.bold_mt.3.76mm_page.keep-with-next_ifm" text:outline-level="2">Enig<text:s/>artikel</text:h>
      <text:p text:style-name="ifm_p_mt.3.76mm_indent.0.13in_ifm">Artikel 10 van de Kaderwet subsidies I en M (Stb. 2013, 24) treedt in werking met ingang van 15 juni 2013 en werkt terug tot en met 23 maart 2012.</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15 april 2013</text:p>
      <text:p text:style-name="ifm_p_mt.5.08mm_page.keep-with-next_align.right_ifm">Beatrix</text:p>
      <text:p text:style-name="ifm_p_mt.3.76mm_ifm">De Staatssecretaris van Infrastructuur en Milieu,<text:line-break/>W.J.<text:s/>Mansveld</text:p>
      <text:p text:style-name="ifm_p_mt.3.76mm_page.keep-with-next_align.right_ifm">Uitgegeven de <text:span text:style-name="ifm_span_font.italic_ifm">vijf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7</text:p><text:p text:style-name="frillblok">'s-Gravenhage 2013</text:p></draw:text-box></draw:frame></text:p>
      <text:h text:style-name="ifm_p_font.bold_mt.5.08mm_page.break-before_ifm" text:outline-level="3">NOTA VAN TOELICHTING</text:h>
      <text:p text:style-name="ifm_p_mt.4.23mm_indent.0.13in_ifm">Op grond van dit koninklijk besluit treedt artikel 10 van de Kaderwet subsidies I en M in werking op 15 juni 2013.</text:p>
      <text:p text:style-name="ifm_p_mt.3.76mm_indent.0.13in_ifm">Met artikel 10 van de Kaderwet subsidies I en M wordt een foutieve verwijzing in de Wet geluidhinder hersteld<text:note text:id="n1" text:note-class="footnote"><text:note-citation text:label="1 ">1</text:note-citation><text:note-body><text:p text:style-name="ifm_p_font.normal_size.6.93pt_mt..5mm_indent.-0.1161in_mleft.0.1161in_ifm">Kamerstukken II 2012/13, 32 537, nr. 10, p. 3.</text:p></text:note-body></text:note>. Een correcte verwijzing is van belang voor de wettelijk vereiste grondslag voor de subsidiëring van gevelmaatregelen in het kader van de sanering van wegverkeerslawaai, zoals uitgewerkt in de Subsidieregeling sanering verkeerslawaai. Spoedig herstel van de foutieve verwijzing is noodzakelijk en daarom wordt gebruik gemaakt van de uitzondering op het beleid inzake de vaste verandermomenten voor reparatieregelgeving.</text:p>
      <text:p text:style-name="ifm_p_mt.3.76mm_indent.0.13in_ifm">De overige artikelen van de Kaderwet subsidies I en M zullen op andere bij koninklijk besluit te bepalen momenten in werking tre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april 2013, houdende vaststelling van het tijdstip van inwerkingtreding van artikel 10 van de Kaderwet subsidies I en M (Stb. 2013, 20)</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 van de Kaderwet subsidies I en M</meta:user-defined>
    <meta:user-defined meta:name="OVERHEID.TaxonomieBeleidsagenda/OVERHEID.category">Natuur en milieu | Geluid</meta:user-defined>
    <meta:user-defined meta:name="DC.title">Besluit van 15 april 2013, houdende vaststelling van het tijdstip van inwerkingtreding van artikel 10 van de Kaderwet subsidies I en M (Stb. 2013, 20)</meta:user-defined>
    <meta:user-defined meta:name="DCTERMS.W3CDTF/OVERHEIDop.jaargang">2013</meta:user-defined>
    <meta:user-defined meta:name="OVERHEIDop.StbID/DC.identifier">stb-2013-197</meta:user-defined>
    <meta:user-defined meta:name="OVERHEIDop.publicationIssue">197</meta:user-defined>
    <meta:user-defined meta:name="DCTERMS.alternative"/>
    <meta:user-defined meta:name="DCTERMS.W3CDTF/OVERHEIDop.datumOndertekening">2013-04-15</meta:user-defined>
    <meta:user-defined meta:name="DCTERMS.W3CDTF/DCTERMS.available">2013-06-05</meta:user-defined>
    <meta:user-defined meta:name="DCTERMS.W3CDTF/DCTERMS.issued">2013-06-05</meta:user-defined>
    <meta:user-defined meta:name="OVERHEIDop.behandeldDossier">32537;10</meta:user-defined>
  </office:meta>
</office:document-meta>
</file>