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8</text:h>
      <text:p text:style-name="ifm_p_font.bold_size.13pt_lspace.-.1pt_mt.3.76mm_ifm">Besluit van 22 mei 2013 tot vaststelling van het tijdstip van inwerkingtreding van het Besluit houdende enkele aanpassingen van het Besluit externe klachtencommissie raad voor de kinderbescherming in verband met het vereenvoudigen van enkele bepa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3 mei 2013, directie Wetgeving en Juridische Zaken, nr. 383629;</text:p>
      <text:p text:style-name="ifm_p_indent.0.13in_ifm">Gelet op artikel 239, vijfde lid, van Boek 1 van het Burgerlijk Wetboek;</text:p>
      <text:p text:style-name="ifm_p_mt.3.76mm_indent.0.13in_ifm">Hebben goedgevonden en verstaan:</text:p>
      <text:h text:style-name="ifm_p_font.bold_mt.3.76mm_page.keep-with-next_ifm" text:outline-level="2">Enig<text:s/>artikel</text:h>
      <text:p text:style-name="ifm_p_mt.3.76mm_indent.0.13in_ifm">Het Besluit houdende enkele aanpassingen van het Besluit externe klachtencommissie raad voor de kinderbescherming in verband met het vereenvoudigen van enkele bepalingen treedt in werking met ingang van 1 juli 2013.</text:p>
      <text:p text:style-name="ifm_p_mt.3.76mm_indent.0.13in_ifm">Onze Minister van Veiligheid en Justitie is belast met de uitvoering van dit besluit dat in het Staatsblad zal worden geplaatst.</text:p>
      <text:p text:style-name="ifm_p_mt.3.76mm_page.keep-with-next_ifm">Wassenaar, 22 me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er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2 mei 2013 tot vaststelling van het tijdstip van inwerkingtreding van het Besluit houdende enkele aanpassingen van het Besluit externe klachtencommissie raad voor de kinderbescherming in verband met het vereenvoudigen van enkele bepalingen</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39, vijfde lid, van Boek 1 van het Burgerlijk Wetboek</meta:user-defined>
    <meta:user-defined meta:name="OVERHEID.TaxonomieBeleidsagenda/OVERHEID.category">Zorg en gezondheid | Jongeren</meta:user-defined>
    <meta:user-defined meta:name="DC.title">Besluit van 22 mei 2013 tot vaststelling van het tijdstip van inwerkingtreding van het Besluit houdende enkele aanpassingen van het Besluit externe klachtencommissie raad voor de kinderbescherming in verband met het vereenvoudigen van enkele bepalingen</meta:user-defined>
    <meta:user-defined meta:name="DCTERMS.W3CDTF/OVERHEIDop.jaargang">2013</meta:user-defined>
    <meta:user-defined meta:name="OVERHEIDop.StbID/DC.identifier">stb-2013-188</meta:user-defined>
    <meta:user-defined meta:name="OVERHEIDop.publicationIssue">188</meta:user-defined>
    <meta:user-defined meta:name="DCTERMS.alternative"/>
    <meta:user-defined meta:name="DCTERMS.W3CDTF/OVERHEIDop.datumOndertekening">2013-05-22</meta:user-defined>
    <meta:user-defined meta:name="DCTERMS.W3CDTF/DCTERMS.available">2013-05-30</meta:user-defined>
    <meta:user-defined meta:name="DCTERMS.W3CDTF/DCTERMS.issued">2013-05-30</meta:user-defined>
  </office:meta>
</office:document-meta>
</file>