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186</text:h>
      <text:p text:style-name="ifm_p_font.bold_size.13pt_lspace.-.1pt_mt.3.76mm_ifm">Besluit van 22 mei 2013  tot vaststelling van het tijdstip van inwerkingtreding van enkele bepalingen van de Wet vereenvoudiging regelingen UWV en het Dagloonbesluit werknemersverzekering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16 mei 2013, nr. 2013-0000050350;</text:p>
      <text:p text:style-name="ifm_p_indent.0.13in_ifm">Gelet op artikel IX van de Wet vereenvoudiging regelingen UWV en artikel 30 van het Dagloonbesluit werknemersverzekering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artikelen I, onderdeel T, en II, onderdeel A, van de Wet vereenvoudiging regelingen UWV en het Dagloonbesluit werknemersverzekeringen treden in werking met ingang van 1 juni 2013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Wassenaar, 22 mei 2013</text:p>
      <text:p text:style-name="ifm_p_mt.5.08mm_page.keep-with-next_align.right_ifm">Willem-Alexander</text:p>
      <text:p text:style-name="ifm_p_mt.3.76mm_ifm">De Minister van Sociale Zaken en Werkgelegenheid,<text:line-break/>L.F.<text:s/>Asscher</text:p>
      <text:p text:style-name="ifm_p_mt.3.76mm_page.keep-with-next_align.right_ifm">Uitgegeven de <text:span text:style-name="ifm_span_font.italic_ifm">dertigste</text:span> mei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186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2 mei 2013 tot vaststelling van het tijdstip van inwerkingtreding van enkele bepalingen van de Wet vereenvoudiging regelingen UWV en het Dagloonbesluit werknemersverzekeringen</dc:title>
    <meta:user-defined meta:name="OVERHEIDop.versieInformatie"/>
    <meta:user-defined meta:name="OVERHEID.Ministerie/DC.creator">Ministerie van Sociale Zaken en Werkgelegenheid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X van de Wet vereenvoudiging regelingen UWV en artikel 30 van het Dagloonbesluit werknemersverzekeringen</meta:user-defined>
    <meta:user-defined meta:name="OVERHEID.TaxonomieBeleidsagenda/OVERHEID.category">Sociale zekerheid | Organisatie en beleid</meta:user-defined>
    <meta:user-defined meta:name="DC.title">Besluit van 22 mei 2013 tot vaststelling van het tijdstip van inwerkingtreding van enkele bepalingen van de Wet vereenvoudiging regelingen UWV en het Dagloonbesluit werknemersverzekeringen</meta:user-defined>
    <meta:user-defined meta:name="DCTERMS.W3CDTF/OVERHEIDop.jaargang">2013</meta:user-defined>
    <meta:user-defined meta:name="OVERHEIDop.StbID/DC.identifier">stb-2013-186</meta:user-defined>
    <meta:user-defined meta:name="OVERHEIDop.publicationIssue">186</meta:user-defined>
    <meta:user-defined meta:name="DCTERMS.alternative"/>
    <meta:user-defined meta:name="DCTERMS.W3CDTF/OVERHEIDop.datumOndertekening">2013-05-22</meta:user-defined>
    <meta:user-defined meta:name="DCTERMS.W3CDTF/DCTERMS.available">2013-05-30</meta:user-defined>
    <meta:user-defined meta:name="DCTERMS.W3CDTF/DCTERMS.issued">2013-05-30</meta:user-defined>
  </office:meta>
</office:document-meta>
</file>